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特粗楷體" style:font-name-asian="華康特粗楷體" fo:font-size="18pt" style:font-size-asian="18pt" style:font-size-complex="18pt"/>
    </style:style>
    <style:style style:name="TableColumn12" style:family="table-column">
      <style:table-column-properties style:column-width="0.8562in" style:use-optimal-column-width="false"/>
    </style:style>
    <style:style style:name="TableColumn13" style:family="table-column">
      <style:table-column-properties style:column-width="3.666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11" style:family="table">
      <style:table-properties style:width="7.0875in" fo:margin-left="-0.0034in" table:align="left"/>
    </style:style>
    <style:style style:name="TableRow16" style:family="table-row">
      <style:table-row-properties style:min-row-height="0.45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min-row-height="0.402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fo:text-indent="1.3333in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4027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5" style:parent-style-name="內文" style:family="paragraph"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style:font-name-complex="Arial" style:font-size-complex="12pt"/>
    </style:style>
    <style:style style:name="TableRow60" style:family="table-row">
      <style:table-row-properties style:min-row-height="0.402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Arial" style:font-name-asian="標楷體" style:font-name-complex="Arial" style:font-size-complex="12pt"/>
    </style:style>
    <style:style style:name="TableRow71" style:family="table-row">
      <style:table-row-properties style:min-row-height="0.513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style:snap-to-layout-grid="false" fo:line-height="125%" fo:margin-left="0.2291in" fo:text-indent="-0.0006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 style:line-height-at-least="0.1666in" fo:margin-left="0.8131in" fo:text-indent="-0.625in">
        <style:tab-stops/>
      </style:paragraph-properties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Row120" style:family="table-row">
      <style:table-row-properties style:min-row-height="1.19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26" style:family="table-row">
      <style:table-row-properties style:min-row-height="0.876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32" style:family="table-row">
      <style:table-row-properties style:min-row-height="0.876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P15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54" style:family="table-row">
      <style:table-row-properties style:min-row-height="0.5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58" style:parent-style-name="內文" style:family="paragraph">
      <style:paragraph-properties style:snap-to-layout-grid="false" fo:margin-left="0.1666in" fo:text-indent="-0.0833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P168" style:parent-style-name="內文" style:family="paragraph">
      <style:paragraph-properties style:snap-to-layout-grid="false" fo:margin-left="0.1666in" fo:text-indent="-0.0833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P181" style:parent-style-name="內文" style:family="paragraph">
      <style:paragraph-properties style:snap-to-layout-grid="false" fo:text-indent="0.0833in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style:snap-to-layout-grid="false" fo:text-indent="0.0833in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1.7895in"/>
    </style:style>
    <style:style style:name="TableColumn194" style:family="table-column">
      <style:table-column-properties style:column-width="1.7784in"/>
    </style:style>
    <style:style style:name="TableColumn195" style:family="table-column">
      <style:table-column-properties style:column-width="1.7784in"/>
    </style:style>
    <style:style style:name="TableColumn196" style:family="table-column">
      <style:table-column-properties style:column-width="1.7291in"/>
    </style:style>
    <style:style style:name="Table192" style:family="table">
      <style:table-properties style:width="7.0756in" fo:margin-left="-0.010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0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1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1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222" style:family="table-row">
      <style:table-row-properties style:min-row-height="0.643in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36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237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75" style:family="table-cell">
      <style:table-cell-properties fo:border="0.0208in solid #000000" fo:background-color="#D9D9D9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Arial" style:font-size-complex="12pt"/>
    </style:style>
    <style:style style:name="T298" style:parent-style-name="預設段落字型" style:family="text">
      <style:text-properties style:font-name="標楷體" style:font-name-asian="標楷體" style:font-name-complex="Arial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Arial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Arial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3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3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3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2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弘光科技大學<text:s/>學生社團成立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社團名稱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申請日期</text:span></text:p>
          </table:table-cell>
          <table:table-cell table:style-name="TableCell26">
            <text:p text:style-name="P27"><text:span text:style-name="T28">年</text:span><text:span text:style-name="T29"><text:s text:c="7"/></text:span><text:span text:style-name="T30">月</text:span><text:span text:style-name="T31"><text:s/></text:span><text:span text:style-name="T32"><text:s text:c="5"/></text:span><text:span text:style-name="T33">日</text:span></text:p>
          </table:table-cell>
        </table:table-row>
        <table:table-row table:style-name="TableRow34">
          <table:table-cell table:style-name="TableCell35" table:number-rows-spanned="2">
            <text:p text:style-name="P36">申請者</text:p>
            <text:p text:style-name="P37"><text:span text:style-name="T38">個人資料</text:span></text:p>
          </table:table-cell>
          <table:table-cell table:style-name="TableCell39" table:number-rows-spanned="2">
            <text:p text:style-name="P40">□ 日間部 <text:s text:c="2"/>□進修部 <text:s text:c="2"/>□四技 <text:s/>□二技 <text:s/>□五專</text:p>
            <text:p text:style-name="P41"/>
            <text:p text:style-name="P42"/>
            <text:p text:style-name="P43">系<text:s text:c="4"/><text:s text:c="10"/>年<text:s text:c="4"/><text:s text:c="5"/><text:s/>班</text:p>
          </table:table-cell>
          <table:table-cell table:style-name="TableCell44">
            <text:p text:style-name="P45"><text:span text:style-name="T46">申</text:span><text:span text:style-name="T47"><text:s/></text:span><text:span text:style-name="T48">請</text:span><text:span text:style-name="T49"><text:s/></text:span><text:span text:style-name="T50">人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指導老師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應備資料</text:span></text:p>
          </table:table-cell>
          <table:table-cell table:style-name="TableCell75" table:number-columns-spanned="3">
            <text:p text:style-name="P76"><text:span text:style-name="T77"></text:span><text:span text:style-name="T78"><text:s/></text:span><text:span text:style-name="T79">學生</text:span><text:span text:style-name="T80">社團</text:span><text:span text:style-name="T81">成立申請表（本表完整填寫）</text:span></text:p>
            <text:p text:style-name="P82"><text:span text:style-name="T83"></text:span><text:span text:style-name="T84"><text:s/></text:span><text:span text:style-name="T85">社團組織章程（電腦打字）</text:span><text:span text:style-name="T86"><text:s/></text:span></text:p>
            <text:p text:style-name="P87"><text:span text:style-name="T88">內含：社團名稱、宗旨、地址、組織與職掌、</text:span><text:span text:style-name="T89">社員權利與義務</text:span><text:span text:style-name="T90">、</text:span><text:span text:style-name="T91">經費、財務處理及公告辦法、經費監督制度</text:span><text:span text:style-name="T92">、社團負責人及幹部之產生及其任免程序、社員大會之召開、章程之制定通過及修改程序。</text:span></text:p>
            <text:p text:style-name="P93"><text:span text:style-name="T94"></text:span><text:span text:style-name="T95"><text:s/></text:span><text:span text:style-name="T96">新成立</text:span><text:span text:style-name="T97">學生</text:span><text:span text:style-name="T98">社團</text:span><text:span text:style-name="T99">連署名冊</text:span><text:span text:style-name="T100">【</text:span><text:span text:style-name="T101">10</text:span><text:span text:style-name="T102">人以上連署親自簽名</text:span><text:span text:style-name="T103">】</text:span></text:p>
            <text:p text:style-name="P104"><text:span text:style-name="T105">【提醒您：</text:span><text:span text:style-name="T106">核准後應召集成立大會，追認組織章程及選舉幹部，並繳交幹部名單、指導老師建議表，報請</text:span><text:span text:style-name="T107">學生事務處課外活動指導組</text:span><text:span text:style-name="T108">審查通過後始正式成立。</text:span><text:span text:style-name="T109">】</text:span></text:p>
            <text:p text:style-name="P110"><text:span text:style-name="T111"></text:span><text:span text:style-name="T112"><text:s/></text:span><text:span text:style-name="T113">學生社團指導老師建議表</text:span><text:span text:style-name="T114">【需待學期初</text:span><text:span text:style-name="T115">配合人事室進行身份查閱</text:span><text:span text:style-name="T116">是否為</text:span><text:span text:style-name="T117">不適任人員</text:span><text:span text:style-name="T118">通過後才可聘任</text:span><text:span text:style-name="T119">】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成立原因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成立宗旨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備註需求</text:p>
          </table:table-cell>
          <table:table-cell table:style-name="TableCell135" table:number-columns-spanned="3">
            <text:p text:style-name="內文"><text:span text:style-name="T136">擬上課地點</text:span><text:span text:style-name="T137"><text:s/></text:span><text:span text:style-name="T138"></text:span><text:span text:style-name="T139">一般</text:span><text:span text:style-name="T140"><text:s/></text:span><text:span text:style-name="T141"></text:span><text:span text:style-name="T142">特殊教室</text:span><text:span text:style-name="T143">(</text:span><text:span text:style-name="T144">請詳細說明</text:span><text:span text:style-name="T145">.</text:span><text:span text:style-name="T146">.</text:span></text:p>
            <text:p text:style-name="內文"><text:span text:style-name="T147">課程內如有酒精性飲料</text:span><text:span text:style-name="T148">、</text:span><text:span text:style-name="T149">校內使用明火或特殊空間養動物</text:span><text:span text:style-name="T150">…</text:span><text:span text:style-name="T151">需事前提出待通過</text:span><text:span text:style-name="T152">…</text:span>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成立注意事項：</text:span></text:p>
            <text:p text:style-name="P158"><text:span text:style-name="T159">1.</text:span><text:span text:style-name="T160">社團、學會成立時需按</text:span><text:span text:style-name="T161">照</text:span><text:bookmark-start text:name="_Toc219036571"/><text:bookmark-start text:name="_Toc240763631"/><text:span text:style-name="T162">本校「</text:span><text:span text:style-name="T163">學生自治團體設置及輔導辦法</text:span><text:span text:style-name="T164">」、「</text:span><text:span text:style-name="T165">學生社團輔導</text:span><text:span text:style-name="T166">要點</text:span><text:bookmark-start text:name="_Toc219036573"/><text:bookmark-end text:name="_Toc219036571"/><text:bookmark-end text:name="_Toc240763631"/><text:span text:style-name="T167">」。</text:span></text:p>
            <text:p text:style-name="P168"><text:span text:style-name="T169">2.</text:span><text:span text:style-name="T170">成立後需遵守本校</text:span><text:bookmark-start text:name="_Toc219036568"/><text:bookmark-end text:name="_Toc219036573"/><text:span text:style-name="T171">「</text:span><text:span text:style-name="T172">學生社團指導老師聘任辦法</text:span><text:bookmark-end text:name="_Toc219036568"/><text:span text:style-name="T173">」</text:span><text:span text:style-name="T174">、</text:span><text:bookmark-start text:name="_Toc140899229"/><text:bookmark-start text:name="_Toc188409014"/><text:bookmark-start text:name="_Toc188686563"/><text:bookmark-start text:name="_Toc240684613"/><text:bookmark-start text:name="_Toc240763647"/><text:bookmark-start text:name="_Toc281849181"/><text:span text:style-name="T175">「</text:span><text:span text:style-name="T176">學生社團</text:span><text:span text:style-name="T177">評選</text:span><text:span text:style-name="T178">辦法</text:span><text:bookmark-end text:name="_Toc140899229"/><text:bookmark-end text:name="_Toc188409014"/><text:bookmark-end text:name="_Toc188686563"/><text:bookmark-end text:name="_Toc240684613"/><text:bookmark-end text:name="_Toc240763647"/><text:bookmark-end text:name="_Toc281849181"/><text:span text:style-name="T179">」等相關辦法運作</text:span><text:span text:style-name="T180">。</text:span></text:p>
            <text:p text:style-name="P181"><text:span text:style-name="T182">3.</text:span><text:span text:style-name="T183">申請人為第一屆成立社長或會長。</text:span></text:p>
            <text:p text:style-name="P184"><text:span text:style-name="T185">4.</text:span><text:span text:style-name="T186">申辦流程請按照</text:span><text:span text:style-name="T187"></text:span><text:span text:style-name="T188">至</text:span><text:span text:style-name="T189"></text:span><text:span text:style-name="T190">之流程辦理申請，核定後由課外活動指導組存查。</text:span></text:p>
          </table:table-cell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</text:span><text:span text:style-name="T201">指導老師</text:span></text:p>
          </table:table-cell>
          <table:table-cell table:style-name="TableCell202">
            <text:p text:style-name="P203"><text:span text:style-name="T204"></text:span><text:span text:style-name="T205">系</text:span><text:span text:style-name="T206"><text:s text:c="2"/></text:span><text:span text:style-name="T207">主</text:span><text:span text:style-name="T208"><text:s text:c="2"/></text:span><text:span text:style-name="T209">任</text:span></text:p>
          </table:table-cell>
          <table:table-cell table:style-name="TableCell210">
            <text:p text:style-name="P211"><text:span text:style-name="T212"></text:span><text:span text:style-name="T213">學</text:span><text:span text:style-name="T214"><text:s/></text:span><text:span text:style-name="T215">生</text:span><text:span text:style-name="T216"><text:s/></text:span><text:span text:style-name="T217">會</text:span></text:p>
          </table:table-cell>
          <table:table-cell table:style-name="TableCell218">
            <text:p text:style-name="P219"><text:span text:style-name="T220"></text:span><text:span text:style-name="T221">學生議會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/text:p>
          </table:table-cell>
          <table:table-cell table:style-name="TableCell233">
            <text:p text:style-name="P234"><text:span text:style-name="T235"></text:span><text:span text:style-name="T236"><text:s/></text:span><text:span text:style-name="T237">社團不需要</text:span></text:p>
            <text:p text:style-name="P238"/>
            <text:p text:style-name="P239"/>
            <text:p text:style-name="P240"><text:span text:style-name="T241">年</text:span><text:span text:style-name="T242"><text:s text:c="5"/></text:span><text:span text:style-name="T243">月</text:span><text:span text:style-name="T244"><text:s text:c="5"/></text:span><text:span text:style-name="T245">日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table-cell table:style-name="TableCell256">
            <text:p text:style-name="P257"/>
            <text:p text:style-name="P258"/>
            <text:p text:style-name="P259"/>
            <text:p text:style-name="P260"><text:span text:style-name="T261">年</text:span><text:span text:style-name="T262"><text:s text:c="5"/></text:span><text:span text:style-name="T263">月</text:span><text:span text:style-name="T264"><text:s text:c="5"/></text:span><text:span text:style-name="T265">日</text:span>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</text:span><text:span text:style-name="T270">課指組組長</text:span><text:span text:style-name="T271"><text:s/></text:span><text:span text:style-name="T272">(</text:span><text:span text:style-name="T273">社團屬性</text:span><text:span text:style-name="T274">)</text:span></text:p>
          </table:table-cell>
          <table:covered-table-cell/>
          <table:table-cell table:style-name="TableCell275" table:number-columns-spanned="2">
            <text:p text:style-name="P276"><text:span text:style-name="T277"></text:span><text:span text:style-name="T278">學</text:span><text:span text:style-name="T279"><text:s text:c="2"/></text:span><text:span text:style-name="T280">務</text:span><text:span text:style-name="T281"><text:s text:c="2"/></text:span><text:span text:style-name="T282">長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□</text:span><text:span text:style-name="T287">學藝性 <text:s text:c="2"/></text:span><text:span text:style-name="T288">□</text:span><text:span text:style-name="T289">技藝性</text:span></text:p>
            <text:p text:style-name="P290"><text:span text:style-name="T291">□</text:span><text:span text:style-name="T292">服務性</text:span><text:span text:style-name="T293"><text:s text:c="3"/></text:span><text:span text:style-name="T294">□</text:span><text:span text:style-name="T295">康樂性</text:span></text:p>
            <text:p text:style-name="P296"><text:span text:style-name="T297">□</text:span><text:span text:style-name="T298">志工性</text:span><text:span text:style-name="T299"><text:s text:c="3"/></text:span><text:span text:style-name="T300">□</text:span><text:span text:style-name="T301">自治性</text:span><text:span text:style-name="T302">□</text:span><text:span text:style-name="T303">體能性</text:span><text:span text:style-name="T304"><text:s text:c="3"/></text:span><text:span text:style-name="T305">□</text:span><text:span text:style-name="T306">聯誼性</text:span>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<text:span text:style-name="T313">年</text:span><text:span text:style-name="T314"><text:s text:c="5"/></text:span><text:span text:style-name="T315">月</text:span><text:span text:style-name="T316"><text:s text:c="5"/></text:span><text:span text:style-name="T317">日</text:span></text:p>
          </table:table-cell>
          <table:table-cell table:style-name="TableCell318" table:number-columns-spanned="2">
            <text:p text:style-name="P319"/>
            <text:p text:style-name="P320"/>
            <text:p text:style-name="P321"/>
            <text:p text:style-name="P322"/>
            <text:p text:style-name="P323"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    </table:table-cell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height-at-least="0in" fo:text-indent="5.1111in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in" fo:text-indent="5.1111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line-height-at-least="0in" fo:text-indent="5.1111in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</office:automatic-styles>
  <office:master-styles>
    <style:master-page style:name="MP0" style:page-layout-name="PL0">
      <style:footer>
        <text:p text:style-name="P2">FM-10550-001</text:p>
        <text:p text:style-name="P3"><text:span text:style-name="T4">表單修訂日期：</text:span><text:span text:style-name="T5">1</text:span><text:span text:style-name="T6">12.04.12</text:span></text:p>
        <text:p text:style-name="P7"><text:span text:style-name="T8">保存期限：</text:span><text:span text:style-name="T9">3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學生活動申請表</dc:title>
    <dc:subject/>
    <meta:initial-creator>弘光技術學院</meta:initial-creator>
    <dc:creator>Ann YU</dc:creator>
    <meta:creation-date>2017-08-15T08:11:00Z</meta:creation-date>
    <dc:date>2023-03-24T12:14:00Z</dc:date>
    <meta:print-date>2009-09-20T06:09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129" meta:character-count="864" meta:row-count="6" meta:non-whitespace-character-count="736"/>
  </office:meta>
</office:document-meta>
</file>