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1" style:family="table">
      <style:table-properties style:width="6.693in" fo:margin-left="-0.0027in" table:align="left"/>
    </style:style>
    <style:style style:name="TableRow19" style:family="table-row">
      <style:table-row-properties style:min-row-height="0.5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right="0.0784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right="0.0784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right="0.0784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618in" style:use-optimal-row-height="false"/>
    </style:style>
    <style:style style:name="P36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  <style:text-properties style:font-name-asian="標楷體" fo:color="#BFBFBF" fo:font-size="14pt" style:font-size-asian="14pt" style:font-size-complex="14pt"/>
    </style:style>
    <style:style style:name="TableRow42" style:family="table-row">
      <style:table-row-properties style:min-row-height="0.5937in" style:use-optimal-row-height="false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937in" style:use-optimal-row-height="false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937in" style:use-optimal-row-height="false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1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57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72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40" style:family="table-row">
      <style:table-row-properties style:min-row-height="0.2902in" style:use-optimal-row-height="false"/>
    </style:style>
    <style:style style:name="TableCell1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722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82" style:family="table-row">
      <style:table-row-properties style:min-row-height="0.485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text-indent="0.7798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end" fo:text-indent="0.7798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end" fo:text-indent="0.7798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end" fo:text-indent="0.7798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弘光科技大學<text:s/>學生社團復社/更名申請表</text:p>
      <text:p text:style-name="P10">申請日期: <text:s text:c="2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社</text:p>
            <text:p text:style-name="P22"><text:span text:style-name="T23">團</text:span></text:p>
            <text:p text:style-name="P24">基</text:p>
            <text:p text:style-name="P25"><text:span text:style-name="T26">本</text:span></text:p>
            <text:p text:style-name="P27">資</text:p>
            <text:p text:style-name="P28"><text:span text:style-name="T29">料</text:span></text:p>
          </table:table-cell>
          <table:table-cell table:style-name="TableCell30" table:number-columns-spanned="2">
            <text:p text:style-name="P31"><text:span text:style-name="T32">原社團名稱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新社團名稱</text:span></text:p>
          </table:table-cell>
          <table:covered-table-cell/>
          <table:table-cell table:style-name="TableCell40" table:number-columns-spanned="4">
            <text:p text:style-name="P41">(復社免填)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負責人班級</text:span></text:p>
          </table:table-cell>
          <table:covered-table-cell/>
          <table:table-cell table:style-name="TableCell47" table:number-columns-spanned="2">
            <text:p text:style-name="P48"><text:span text:style-name="T49"></text:span></text:p>
          </table:table-cell>
          <table:covered-table-cell/>
          <table:table-cell table:style-name="TableCell50">
            <text:p text:style-name="P51"><text:span text:style-name="T52">負責人學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負責人姓名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社團指導老師</text:span></text:p>
          </table:table-cell>
          <table:covered-table-cell/>
          <table:table-cell table:style-name="TableCell72" table:number-columns-spanned="2">
            <text:p text:style-name="P73"><text:span text:style-name="T74"></text:span></text:p>
          </table:table-cell>
          <table:covered-table-cell/>
          <table:table-cell table:style-name="TableCell75">
            <text:p text:style-name="P76"><text:span text:style-name="T77">聯絡電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社</text:p>
            <text:p text:style-name="P83"><text:span text:style-name="T84">團</text:span></text:p>
            <text:p text:style-name="P85">概</text:p>
            <text:p text:style-name="P86"><text:span text:style-name="T87">況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原</text:p>
            <text:p text:style-name="P93">因</text:p>
            <text:p text:style-name="P94">說</text:p>
            <text:p text:style-name="P95"><text:span text:style-name="T96">明</text:span>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</text:span><text:span text:style-name="T103">學</text:span><text:span text:style-name="T104"><text:s text:c="2"/></text:span><text:span text:style-name="T105">生</text:span><text:span text:style-name="T106"><text:s text:c="2"/></text:span><text:span text:style-name="T107">會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</text:span><text:span text:style-name="T111">學</text:span><text:span text:style-name="T112"><text:s/></text:span><text:span text:style-name="T113">生</text:span><text:span text:style-name="T114"><text:s/></text:span><text:span text:style-name="T115">議</text:span><text:span text:style-name="T116"><text:s/></text:span><text:span text:style-name="T117">會</text:span><text:span text:style-name="T118"><text:s text:c="2"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/>
            <text:p text:style-name="P123"/>
            <text:p text:style-name="P124"><text:span text:style-name="T125">年</text:span><text:span text:style-name="T126"><text:s text:c="5"/></text:span><text:span text:style-name="T127">月</text:span><text:span text:style-name="T128"><text:s text:c="5"/></text:span><text:span text:style-name="T129">日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  <text:p text:style-name="P132"/>
            <text:p text:style-name="P133"/>
            <text:p text:style-name="P134"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</text:span><text:span text:style-name="T144"><text:s/></text:span><text:span text:style-name="T145">屬性輔導老師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</text:span><text:span text:style-name="T149">課外活動指導組</text:span><text:span text:style-name="T150"><text:s/></text:span><text:span text:style-name="T151">組長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  <text:p text:style-name="P155"/>
            <text:p text:style-name="P156"/>
            <text:p text:style-name="P157"><text:span text:style-name="T158">年</text:span><text:span text:style-name="T159"><text:s text:c="5"/></text:span><text:span text:style-name="T160">月</text:span><text:span text:style-name="T161"><text:s text:c="5"/></text:span><text:span text:style-name="T162">日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</text:span><text:span text:style-name="T166"><text:s/></text:span><text:span text:style-name="T167">通</text:span><text:span text:style-name="T168"><text:s text:c="2"/></text:span><text:span text:style-name="T169">過</text:span></text:p>
            <text:p text:style-name="P170"><text:span text:style-name="T171"></text:span><text:span text:style-name="T172"><text:s/></text:span><text:span text:style-name="T173">不通過，原因：</text:span></text:p>
            <text:p text:style-name="P174"/>
            <text:p text:style-name="P175"/>
            <text:p text:style-name="P176"><text:span text:style-name="T177">年</text:span><text:span text:style-name="T178"><text:s text:c="5"/></text:span><text:span text:style-name="T179">月</text:span><text:span text:style-name="T180"><text:s text:c="5"/></text:span><text:span text:style-name="T181">日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學</text:span><text:span text:style-name="T186"><text:s text:c="2"/></text:span><text:span text:style-name="T187">務</text:span><text:span text:style-name="T188"><text:s text:c="2"/></text:span><text:span text:style-name="T189">長</text:span></text:p>
          </table:table-cell>
          <table:covered-table-cell/>
          <table:table-cell table:style-name="TableCell190" table:number-columns-spanned="5">
            <text:p text:style-name="P191"/>
            <text:p text:style-name="P192"/>
            <text:p text:style-name="P193"/>
            <text:p text:style-name="P194"><text:span text:style-name="T195">核准日期</text:span><text:span text:style-name="T196">：</text:span><text:span text:style-name="T197"><text:s/></text:span><text:span text:style-name="T198"><text:s text:c="4"/></text:span><text:span text:style-name="T199"><text:s/></text:span><text:span text:style-name="T200"><text:s text:c="4"/></text:span><text:span text:style-name="T201">年</text:span><text:span text:style-name="T202"><text:s text:c="9"/></text:span><text:span text:style-name="T203">月</text:span><text:span text:style-name="T204"><text:s text:c="8"/></text:span><text:span text:style-name="T20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8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13in"/>
      </style:footer-style>
    </style:page-layout>
    <style:style style:name="P2" style:parent-style-name="內文" style:family="paragraph">
      <style:paragraph-properties style:line-height-at-least="0in" fo:text-indent="5.1111in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in" fo:text-indent="5.1111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line-height-at-least="0in" fo:text-indent="5.1111in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</office:automatic-styles>
  <office:master-styles>
    <style:master-page style:name="MP0" style:page-layout-name="PL0">
      <style:footer>
        <text:p text:style-name="P2">FM-10550-006</text:p>
        <text:p text:style-name="P3"><text:span text:style-name="T4">表單修訂日期：</text:span><text:span text:style-name="T5">112.04.12</text:span></text:p>
        <text:p text:style-name="P6"><text:span text:style-name="T7">保存期限：</text:span><text:span text:style-name="T8">3</text:span><text:span text:style-name="T9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學生社團更名、分併申請表</dc:title>
    <dc:subject/>
    <meta:initial-creator>hk</meta:initial-creator>
    <dc:creator>Ann YU</dc:creator>
    <meta:creation-date>2017-08-15T08:18:00Z</meta:creation-date>
    <dc:date>2023-03-24T12:32:00Z</dc:date>
    <meta:print-date>2015-09-01T02:12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7" meta:character-count="319" meta:row-count="2" meta:non-whitespace-character-count="273"/>
  </office:meta>
</office:document-meta>
</file>