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388in" style:letter-kerning="false" fo:font-size="24pt" style:font-size-asian="24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62in" style:letter-kerning="false" fo:font-size="24pt" style:font-size-asian="24pt" style:font-size-complex="20pt"/>
    </style:style>
    <style:style style:name="P4" style:parent-style-name="內文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13" style:family="table-column">
      <style:table-column-properties style:column-width="0.8437in" style:use-optimal-column-width="false"/>
    </style:style>
    <style:style style:name="TableColumn14" style:family="table-column">
      <style:table-column-properties style:column-width="1.0437in" style:use-optimal-column-width="false"/>
    </style:style>
    <style:style style:name="TableColumn15" style:family="table-column">
      <style:table-column-properties style:column-width="1.1722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3069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0006in" style:use-optimal-column-width="false"/>
    </style:style>
    <style:style style:name="Table12" style:family="table">
      <style:table-properties style:width="7.3104in" fo:margin-left="-0.102in" table:align="left"/>
    </style:style>
    <style:style style:name="TableRow25" style:family="table-row">
      <style:table-row-properties style:min-row-height="0.615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32" style:parent-style-name="內文" style:family="paragraph">
      <style:paragraph-properties style:snap-to-layout-grid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Row37" style:family="table-row">
      <style:table-row-properties style:min-row-height="0.615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Row47" style:family="table-row">
      <style:table-row-properties style:min-row-height="0.74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style:font-name-complex="微軟正黑體" fo:color="#FF0000" style:letter-kerning="false" fo:font-size="8pt" style:font-size-asian="8pt" style:font-size-complex="8pt"/>
    </style:style>
    <style:style style:name="T63" style:parent-style-name="預設段落字型" style:family="text">
      <style:text-properties style:font-name="Arial" style:font-name-asian="標楷體" style:font-name-complex="Arial" fo:color="#FF0000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69" style:parent-style-name="內文" style:family="paragraph">
      <style:paragraph-properties style:snap-to-layout-grid="false" fo:text-align="justify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Row72" style:family="table-row">
      <style:table-row-properties style:min-row-height="0.5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9" style:family="table-row">
      <style:table-row-properties style:min-row-height="0.85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style:font-name-complex="Arial"/>
    </style:style>
    <style:style style:name="TableRow105" style:family="table-row">
      <style:table-row-properties style:min-row-height="0.677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name-complex="Arial" fo:background-color="#FFFFFF"/>
    </style:style>
    <style:style style:name="T111" style:parent-style-name="預設段落字型" style:family="text">
      <style:text-properties style:font-name="Arial" style:font-name-asian="標楷體" style:font-name-complex="Arial" fo:background-color="#FFFFFF"/>
    </style:style>
    <style:style style:name="T112" style:parent-style-name="預設段落字型" style:family="text">
      <style:text-properties style:font-name="Arial" style:font-name-asian="標楷體" style:font-name-complex="Arial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background-color="#FFFFFF"/>
    </style:style>
    <style:style style:name="T114" style:parent-style-name="預設段落字型" style:family="text">
      <style:text-properties style:font-name="Arial" style:font-name-asian="標楷體" style:font-name-complex="Arial" fo:background-color="#FFFFFF"/>
    </style:style>
    <style:style style:name="T115" style:parent-style-name="預設段落字型" style:family="text">
      <style:text-properties style:font-name="Arial" style:font-name-asian="標楷體" style:font-name-complex="Arial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background-color="#FFFFFF"/>
    </style:style>
    <style:style style:name="T117" style:parent-style-name="預設段落字型" style:family="text">
      <style:text-properties style:font-name="Arial" style:font-name-asian="標楷體" style:font-name-complex="Arial" fo:background-color="#FFFFFF"/>
    </style:style>
    <style:style style:name="T118" style:parent-style-name="預設段落字型" style:family="text">
      <style:text-properties style:font-name="Arial" style:font-name-asian="標楷體" style:font-name-complex="Arial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background-color="#FFFFFF"/>
    </style:style>
    <style:style style:name="T120" style:parent-style-name="預設段落字型" style:family="text">
      <style:text-properties style:font-name="Arial" style:font-name-asian="標楷體" style:font-name-complex="Arial" fo:background-color="#FFFFFF"/>
    </style:style>
    <style:style style:name="T121" style:parent-style-name="預設段落字型" style:family="text">
      <style:text-properties style:font-name="Arial" style:font-name-asian="標楷體" style:font-name-complex="Arial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Arial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background-color="#FFFFFF"/>
    </style:style>
    <style:style style:name="T142" style:parent-style-name="預設段落字型" style:family="text">
      <style:text-properties style:font-name="Arial" style:font-name-asian="標楷體" style:font-name-complex="Arial" fo:background-color="#FFFFFF"/>
    </style:style>
    <style:style style:name="T143" style:parent-style-name="預設段落字型" style:family="text">
      <style:text-properties style:font-name="Arial" style:font-name-asian="標楷體" style:font-name-complex="Arial" fo:background-color="#FFFFFF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ableRow159" style:family="table-row">
      <style:table-row-properties style:min-row-height="0.565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2.0638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19" style:family="table-row">
      <style:table-row-properties style:min-row-height="0.2791in" style:use-optimal-row-height="false" fo:keep-together="always"/>
    </style:style>
    <style:style style:name="TableCell220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27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31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37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Row241" style:family="table-row">
      <style:table-row-properties style:min-row-height="0.759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right="0.0784in"/>
    </style:style>
    <style:style style:name="T244" style:parent-style-name="預設段落字型" style:family="text">
      <style:text-properties style:font-name="標楷體" style:font-name-asian="標楷體" style:font-name-complex="微軟正黑體" fo:color="#FF0000" style:letter-kerning="false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right="0.0784in"/>
    </style:style>
    <style:style style:name="T24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微軟正黑體" fo:color="#FF0000" style:letter-kerning="false" fo:font-size="8pt" style:font-size-asian="8pt" style:font-size-complex="8pt"/>
    </style:style>
    <style:style style:name="P249" style:parent-style-name="內文" style:family="paragraph">
      <style:paragraph-properties style:snap-to-layout-grid="false" fo:text-align="justify" fo:margin-right="0.0784in"/>
    </style:style>
    <style:style style:name="T2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FF0000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FF0000" fo:font-size="8pt" style:font-size-asian="8pt" style:font-size-complex="8pt"/>
    </style:style>
    <style:style style:name="P257" style:parent-style-name="內文" style:family="paragraph">
      <style:paragraph-properties style:snap-to-layout-grid="false" fo:margin-right="0.0784in"/>
    </style:style>
    <style:style style:name="T258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60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61" style:parent-style-name="預設段落字型" style:family="text">
      <style:text-properties style:font-name="Arial" style:font-name-asian="標楷體" style:font-name-complex="Arial" fo:color="#FFFFFF" fo:font-size="9pt" style:font-size-asian="9pt"/>
    </style:style>
    <style:style style:name="P262" style:parent-style-name="內文" style:family="paragraph">
      <style:paragraph-properties style:snap-to-layout-grid="false" fo:margin-right="0.0784in"/>
      <style:text-properties style:font-name="標楷體" style:font-name-asian="標楷體" style:font-name-complex="Arial" fo:color="#FFFFFF" fo:font-size="9pt" style:font-size-asian="9pt"/>
    </style:style>
    <style:style style:name="P263" style:parent-style-name="內文" style:family="paragraph">
      <style:paragraph-properties style:snap-to-layout-grid="false" fo:margin-right="0.0784in"/>
    </style:style>
    <style:style style:name="T264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65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66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ableRow267" style:family="table-row">
      <style:table-row-properties style:min-row-height="0.2791in" style:use-optimal-row-height="false" fo:keep-together="always"/>
    </style:style>
    <style:style style:name="TableCell268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72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FFFF" style:language-asian="zh" style:country-asian="HK"/>
    </style:style>
    <style:style style:name="TableCell277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83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7354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0.0784in"/>
      <style:text-properties style:font-name="標楷體" style:font-name-asian="標楷體" fo:color="#FF0000" fo:font-size="8pt" style:font-size-asian="8pt" style:font-size-complex="8pt"/>
    </style:style>
    <style:style style:name="P290" style:parent-style-name="內文" style:family="paragraph">
      <style:paragraph-properties style:snap-to-layout-grid="false" fo:margin-right="0.0784in"/>
    </style:style>
    <style:style style:name="T291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92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93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94" style:parent-style-name="預設段落字型" style:family="text">
      <style:text-properties style:font-name="Arial" style:font-name-asian="標楷體" style:font-name-complex="Arial" fo:color="#FFFFFF" fo:font-size="9pt" style:font-size-asian="9pt"/>
    </style:style>
    <style:style style:name="P295" style:parent-style-name="內文" style:family="paragraph">
      <style:paragraph-properties style:snap-to-layout-grid="false" fo:margin-right="0.0784in"/>
      <style:text-properties style:font-name="標楷體" style:font-name-asian="標楷體" style:font-name-complex="Arial" fo:color="#FFFFFF" fo:font-size="9pt" style:font-size-asian="9pt"/>
    </style:style>
    <style:style style:name="P296" style:parent-style-name="內文" style:family="paragraph">
      <style:paragraph-properties fo:margin-right="0.0784in"/>
    </style:style>
    <style:style style:name="T297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98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99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right="0.0784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0784in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0.0784in"/>
      <style:text-properties fo:font-weight="bold" style:font-weight-asian="bold"/>
    </style:style>
    <style:style style:name="P307" style:parent-style-name="內文" style:family="paragraph">
      <style:paragraph-properties style:snap-to-layout-grid="false"/>
      <style:text-properties style:font-name="新細明體" fo:font-weight="bold" style:font-weight-asian="bold" fo:font-size="9pt" style:font-size-asian="9pt" style:font-size-complex="8pt" style:language-asian="zh" style:country-asian="HK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1" style:parent-style-name="預設段落字型" style:family="text">
      <style:text-properties fo:font-weight="bold" style:font-weight-asian="bold" fo:font-size="9pt" style:font-size-asian="9pt" style:font-size-complex="8pt"/>
    </style:style>
    <style:style style:name="T312" style:parent-style-name="預設段落字型" style:family="text">
      <style:text-properties style:font-name="華康超明體" style:font-name-asian="華康超明體" fo:font-size="9pt" style:font-size-asian="9pt" style:font-size-complex="8pt"/>
    </style:style>
    <style:style style:name="T313" style:parent-style-name="預設段落字型" style:family="text">
      <style:text-properties style:font-name="華康超明體" style:font-name-asian="華康超明體" fo:font-size="9pt" style:font-size-asian="9pt" style:font-size-complex="8pt"/>
    </style:style>
    <style:style style:name="T314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style:snap-to-layout-grid="false" style:line-height-at-least="0in" fo:text-indent="2.7777in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弘光科技大學學生校外活動申請</text:span><text:span text:style-name="T3">表</text:span>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系科班級</text:span></text:p>
          </table:table-cell>
          <table:table-cell table:style-name="TableCell29" table:number-columns-spanned="4">
            <text:p text:style-name="P30">□<text:s/>日間部<text:s text:c="3"/>□進修部<text:s text:c="3"/>□四技<text:s text:c="2"/>□二技<text:s text:c="2"/>□五專</text:p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申請人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行動電話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帶隊老師</text:span></text:p>
            <text:p text:style-name="P51"><text:span text:style-name="T52">（請親自簽名）</text:span></text:p>
          </table:table-cell>
          <table:table-cell table:style-name="TableCell53" table:number-columns-spanned="2">
            <text:p text:style-name="P54"><text:span text:style-name="T55"><text:line-break/></text:span><text:span text:style-name="T56"><text:line-break/></text:span><text:span text:style-name="T57"><text:s text:c="5"/></text:span></text:p>
            <text:p text:style-name="P58"/>
            <text:p text:style-name="P59"/>
            <text:p text:style-name="P60"><text:span text:style-name="T61"><text:s text:c="2"/></text:span><text:span text:style-name="T62">確認全體同學及</text:span><text:span text:style-name="T63">帶隊老師已加保</text:span></text:p>
          </table:table-cell>
          <table:covered-table-cell/>
          <table:table-cell table:style-name="TableCell64" table:number-columns-spanned="2">
            <text:p text:style-name="P65"><text:span text:style-name="T66">聯絡電話</text:span></text:p>
          </table:table-cell>
          <table:covered-table-cell/>
          <table:table-cell table:style-name="TableCell67" table:number-columns-spanned="7">
            <text:p text:style-name="P68">校內分機：</text:p>
            <text:p text:style-name="P69"/>
            <text:p text:style-name="P70"><text:span text:style-name="T7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活動日期</text:span></text:p>
          </table:table-cell>
          <table:table-cell table:style-name="TableCell76" table:number-columns-spanned="5">
            <text:p text:style-name="P77"><text:span text:style-name="T78"><text:s text:c="4"/></text:span><text:span text:style-name="T79">年</text:span><text:span text:style-name="T80"><text:s text:c="8"/></text:span><text:span text:style-name="T81">月</text:span><text:span text:style-name="T82"><text:s text:c="7"/></text:span><text:span text:style-name="T83">日至</text:span><text:span text:style-name="T84"><text:s text:c="9"/></text:span><text:span text:style-name="T85">年</text:span><text:span text:style-name="T86"><text:s text:c="9"/></text:span><text:span text:style-name="T87">月</text:span><text:span text:style-name="T88"><text:s text:c="8"/></text:span><text:span text:style-name="T89">日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共計天數</text:span></text:p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>
            <text:p text:style-name="P95"><text:span text:style-name="T96">參加人數</text:span></text:p>
          </table:table-cell>
          <table:table-cell table:style-name="TableCell97">
            <text:p text:style-name="P98">人</text:p>
          </table:table-cell>
        </table:table-row>
        <table:table-row table:style-name="TableRow99">
          <table:table-cell table:style-name="TableCell100">
            <text:p text:style-name="P101"><text:span text:style-name="T102">活動地點</text:span>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活動屬性</text:span></text:p>
          </table:table-cell>
          <table:table-cell table:style-name="TableCell109" table:number-columns-spanned="11">
            <text:p text:style-name="內文"><text:span text:style-name="T110">□</text:span><text:span text:style-name="T111">泡溫泉</text:span><text:span text:style-name="T112"><text:s/></text:span><text:span text:style-name="T113">□</text:span><text:span text:style-name="T114">登山</text:span><text:span text:style-name="T115"><text:s/></text:span><text:span text:style-name="T116">□</text:span><text:span text:style-name="T117">溯溪</text:span><text:span text:style-name="T118"><text:s text:c="2"/></text:span><text:span text:style-name="T119">□</text:span><text:span text:style-name="T120">水上活動</text:span><text:span text:style-name="T121"><text:s/></text:span><text:span text:style-name="T122">□</text:span><text:span text:style-name="T123">浮潛</text:span><text:span text:style-name="T124">【以上皆</text:span><text:span text:style-name="T125">應檢附家長同意書</text:span><text:span text:style-name="T126">】</text:span></text:p>
            <text:p text:style-name="內文"><text:span text:style-name="T127">□</text:span><text:span text:style-name="T128">班級</text:span><text:span text:style-name="T129">旅遊</text:span><text:span text:style-name="T130"><text:s/></text:span><text:span text:style-name="T131">□</text:span><text:span text:style-name="T132">其他</text:span><text:span text:style-name="T133"><text:s text:c="10"/></text:span><text:span text:style-name="T134">(</text:span><text:span text:style-name="T135"><text:s text:c="7"/></text:span><text:span text:style-name="T136">)</text:span><text:span text:style-name="T137"><text:line-break/></text:span><text:span text:style-name="T138">非學生班級旅遊</text:span><text:span text:style-name="T139"><text:s/></text:span></text:p>
            <text:p text:style-name="內文"><text:span text:style-name="T140">□</text:span><text:span text:style-name="T141">社團校外</text:span><text:span text:style-name="T142">競賽</text:span><text:span text:style-name="T143"><text:s/></text:span><text:span text:style-name="T144">□</text:span><text:span text:style-name="T145">弘愛服務</text:span><text:span text:style-name="T146">(</text:span><text:span text:style-name="T147">課指組</text:span><text:span text:style-name="T148">)□</text:span><text:span text:style-name="T149">品德教育</text:span><text:span text:style-name="T150">(</text:span><text:span text:style-name="T151">生住組</text:span><text:span text:style-name="T152">)□</text:span><text:span text:style-name="T153">計劃案校外</text:span><text:span text:style-name="T154">參訪</text:span><text:span text:style-name="T155"><text:s/></text:span><text:span text:style-name="T156">(</text:span><text:span text:style-name="T157">教發中心</text:span><text:span text:style-name="T15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應備資料</text:span></text:p>
          </table:table-cell>
          <table:table-cell table:style-name="TableCell163" table:number-columns-spanned="11">
            <text:p text:style-name="P164">□本表格資料是否詳填<text:s/>□活動計畫書<text:s/>□參加人員及緊急連絡人名冊<text:s/>□車輛安全檢查表(活動當天繳回)</text:p>
            <text:p text:style-name="內文"><text:span text:style-name="T165">□</text:span><text:span text:style-name="T166">保險繳費證明</text:span><text:span text:style-name="T167"><text:s text:c="7"/>□</text:span><text:span text:style-name="T168">家長同意書</text:span><text:span text:style-name="T169">(</text:span><text:span text:style-name="T170">較危險活動，如朔溪、登山等，每位學生均須附家長同意書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<text:span text:style-name="T175">申辦活動注意事項</text:span><text:span text:style-name="T176">：</text:span></text:p>
            <text:p text:style-name="P177">1.校外活動行程可由該班同學自行規劃或委託相關團體、旅行社、遊覽公司代辦。</text:p>
            <text:p text:style-name="P178"><text:span text:style-name="T179">2.</text:span><text:span text:style-name="T180">帶隊老師須由本校專兼任教職員</text:span><text:span text:style-name="T181">至少</text:span><text:span text:style-name="T182">1</text:span><text:span text:style-name="T183">位擔任。</text:span><text:span text:style-name="T184">(</text:span><text:span text:style-name="T185">惟系</text:span><text:span text:style-name="T186">學會</text:span><text:span text:style-name="T187">迎新活動每系</text:span><text:span text:style-name="T188">至少</text:span><text:span text:style-name="T189">派</text:span><text:span text:style-name="T190">1</text:span><text:span text:style-name="T191">位</text:span><text:span text:style-name="T192">帶隊</text:span><text:span text:style-name="T193">老師</text:span><text:span text:style-name="T194">)</text:span></text:p>
            <text:p text:style-name="P195">3.學生校外活動之相關規定請依照本校「校外學生活動安全輔導辦法」辦理。</text:p>
            <text:p text:style-name="P196"><text:span text:style-name="T197">4.</text:span><text:span text:style-name="T198">若為較危險之活動，每位學生皆應檢附家長同意書，並需由同學家長同意後親簽或蓋章，如查證為非家長同意，其涉及偽造文書，相關法律責任及處份由同學自行負責。</text:span></text:p>
            <text:p text:style-name="P199"><text:span text:style-name="T200">5.</text:span><text:span text:style-name="T201">參加活動人員均應投保</text:span><text:span text:style-name="T202">旅遊平安險，每人至少</text:span><text:span text:style-name="T203">200</text:span><text:span text:style-name="T204">萬元保額並附加</text:span><text:span text:style-name="T205">5</text:span><text:span text:style-name="T206">萬元醫療險。</text:span></text:p>
            <text:p text:style-name="P207">6.與校外任何單位簽約，不得由學生為代表人，需由導師或帶隊老師在場，並為代表人，合約才為校方接受。</text:p>
            <text:p text:style-name="P208">7.合約內容加上附加條款：本合約須於校方規定之活動申請核准後始得生效，否則視同無效，並不需支付任何款項。</text:p>
            <text:p text:style-name="P209"><text:span text:style-name="T210">8.</text:span><text:span text:style-name="T211">校外活動申辦流程請於</text:span><text:span text:style-name="T212">活動前一週完成</text:span><text:span text:style-name="T213">，核定後由承辦單位存查。</text:span></text:p>
            <text:p text:style-name="P214"><text:span text:style-name="T215">9.</text:span><text:span text:style-name="T216">學期中安排</text:span><text:span text:style-name="T217">之</text:span><text:span text:style-name="T218">活動，請任課教師務必妥善處理安排課程，以免影響學生上課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</text:span><text:span text:style-name="T223"><text:s/></text:span><text:span text:style-name="T224">帶隊</text:span><text:span text:style-name="T225">老</text:span><text:span text:style-name="T226">師</text:span></text:p>
          </table:table-cell>
          <table:covered-table-cell/>
          <table:table-cell table:style-name="TableCell227" table:number-columns-spanned="2">
            <text:p text:style-name="P228"><text:span text:style-name="T229"></text:span><text:span text:style-name="T230">系科（所）主管</text:span></text:p>
          </table:table-cell>
          <table:covered-table-cell/>
          <table:table-cell table:style-name="TableCell231" table:number-columns-spanned="5">
            <text:p text:style-name="P232"><text:span text:style-name="T233"></text:span><text:span text:style-name="T234">學院</text:span><text:span text:style-name="T235"><text:s/></text:span><text:span text:style-name="T236">院長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</text:span><text:span text:style-name="T240">承辦人員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請確認全體同學對活動及課程已妥當安排且已告知家長並取得同意</text:span></text:p>
          </table:table-cell>
          <table:covered-table-cell/>
          <table:table-cell table:style-name="TableCell245" table:number-columns-spanned="2">
            <text:p text:style-name="P246"><text:span text:style-name="T247">請確認</text:span><text:span text:style-name="T248">已妥善安排課程異動事宜</text:span></text:p>
            <text:p text:style-name="P249"><text:span text:style-name="T250">(</text:span><text:span text:style-name="T251">學生社團活動不需會簽</text:span><text:span text:style-name="T252">)</text:span></text:p>
          </table:table-cell>
          <table:covered-table-cell/>
          <table:table-cell table:style-name="TableCell253" table:number-columns-spanned="5">
            <text:p text:style-name="P254">(學生社團活動不需會簽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計畫補助單位會簽</text:p>
            <text:p text:style-name="P257"><text:span text:style-name="T258">(</text:span><text:span text:style-name="T259">教發中心</text:span><text:span text:style-name="T260">)</text:span><text:span text:style-name="T261"><text:s/></text:span></text:p>
            <text:p text:style-name="P262">(課指組)</text:p>
            <text:p text:style-name="P263"><text:span text:style-name="T264">(</text:span><text:span text:style-name="T265">生住組</text:span><text:span text:style-name="T266">)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</text:span><text:span text:style-name="T271">承辦單位主管</text:span></text:p>
          </table:table-cell>
          <table:covered-table-cell/>
          <table:table-cell table:style-name="TableCell272" table:number-columns-spanned="2">
            <text:p text:style-name="P273"><text:span text:style-name="T274"></text:span><text:span text:style-name="T275"><text:s/></text:span><text:span text:style-name="T276">校安中心</text:span></text:p>
          </table:table-cell>
          <table:covered-table-cell/>
          <table:table-cell table:style-name="TableCell277" table:number-columns-spanned="5">
            <text:p text:style-name="P278"><text:span text:style-name="T279"></text:span><text:span text:style-name="T280">學務處</text:span><text:span text:style-name="T281"><text:s/></text:span><text:span text:style-name="T282">學務長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</text:span><text:span text:style-name="T286">活動登入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計畫補助單位會簽</text:p>
            <text:p text:style-name="P290"><text:span text:style-name="T291">(</text:span><text:span text:style-name="T292">教發中心</text:span><text:span text:style-name="T293">)</text:span><text:span text:style-name="T294"><text:s/></text:span></text:p>
            <text:p text:style-name="P295">(課指組)</text:p>
            <text:p text:style-name="P296"><text:span text:style-name="T297">(</text:span><text:span text:style-name="T298">生住組</text:span><text:span text:style-name="T299">)</text:span></text:p>
          </table:table-cell>
          <table:covered-table-cell/>
          <table:table-cell table:style-name="TableCell300" table:number-columns-spanned="2">
            <text:p text:style-name="P301"><text:span text:style-name="T302">系科（所）助理</text:span>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/>
      <text:p text:style-name="P308"><text:span text:style-name="T309"><text:s text:c="64"/></text:span><text:span text:style-name="T310"><text:s text:c="62"/></text:span><text:span text:style-name="T311"><text:s text:c="2"/></text:span><text:span text:style-name="T312">PS</text:span><text:span text:style-name="T313">：學務長通過後請繳回承辦單位。</text:span><text:span text:style-name="T314"><text:s text:c="5"/></text:span><text:span text:style-name="T315">FM-10550-011</text:span></text:p>
      <text:p text:style-name="P316"><text:span text:style-name="T317"><text:s text:c="157"/></text:span><text:span text:style-name="T318"><text:s text:c="48"/></text:span><text:span text:style-name="T319">表單修訂日期：</text:span><text:span text:style-name="T320">11</text:span><text:span text:style-name="T321">2.04.12</text:span></text:p>
      <text:p text:style-name="P322"><text:span text:style-name="T323"><text:s text:c="105"/></text:span><text:span text:style-name="T324">保存期限：</text:span><text:span text:style-name="T325">3</text:span><text:span text:style-name="T32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學生班級旅遊保險及緊急連絡人名冊</dc:title>
    <dc:subject/>
    <meta:initial-creator>EXT</meta:initial-creator>
    <dc:creator>Ann YU</dc:creator>
    <meta:creation-date>2022-09-19T07:20:00Z</meta:creation-date>
    <dc:date>2023-04-13T09:34:00Z</dc:date>
    <meta:print-date>2021-04-21T05:2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