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新特黑體" style:font-name-asian="華康新特黑體" fo:font-size="18pt" style:font-size-asian="18pt" style:font-size-complex="18pt"/>
    </style:style>
    <style:style style:name="T4" style:parent-style-name="預設段落字型" style:family="text">
      <style:text-properties style:font-name="華康新特黑體" style:font-name-asian="華康新特黑體" fo:font-size="18pt" style:font-size-asian="18pt" style:font-size-complex="18pt"/>
    </style:style>
    <style:style style:name="T5" style:parent-style-name="預設段落字型" style:family="text">
      <style:text-properties style:font-name="華康新特黑體" style:font-name-asian="華康新特黑體" fo:font-size="18pt" style:font-size-asian="18pt" style:font-size-complex="18pt"/>
    </style:style>
    <style:style style:name="TableColumn7" style:family="table-column">
      <style:table-column-properties style:column-width="0.3243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1.1215in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0.1069in"/>
    </style:style>
    <style:style style:name="TableColumn14" style:family="table-column">
      <style:table-column-properties style:column-width="0.8729in"/>
    </style:style>
    <style:style style:name="TableColumn15" style:family="table-column">
      <style:table-column-properties style:column-width="0.3736in"/>
    </style:style>
    <style:style style:name="TableColumn16" style:family="table-column">
      <style:table-column-properties style:column-width="0.2743in"/>
    </style:style>
    <style:style style:name="TableColumn17" style:family="table-column">
      <style:table-column-properties style:column-width="0.7229in"/>
    </style:style>
    <style:style style:name="TableColumn18" style:family="table-column">
      <style:table-column-properties style:column-width="1.3951in"/>
    </style:style>
    <style:style style:name="Table6" style:family="table">
      <style:table-properties style:width="7.0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style:line-height-at-least="0.3333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style:line-height-at-least="0.3888in"/>
      <style:text-properties style:font-name="標楷體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94" style:parent-style-name="預設段落字型" style:family="text">
      <style:text-properties style:font-name="標楷體" fo:font-size="7pt" style:font-size-asian="7pt" style:font-size-complex="8pt"/>
    </style:style>
    <style:style style:name="T95" style:parent-style-name="預設段落字型" style:family="text">
      <style:text-properties fo:font-size="7pt" style:font-size-asian="7pt" style:font-size-complex="8pt"/>
    </style:style>
    <style:style style:name="T96" style:parent-style-name="預設段落字型" style:family="text">
      <style:text-properties style:font-name="標楷體" fo:font-size="7pt" style:font-size-asian="7pt" style:font-size-complex="8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margin-left="0.125in" fo:text-indent="-0.125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08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10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11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14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16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18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P120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22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24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26" style:family="table-row">
      <style:table-row-properties style:min-row-height="0.1576in" fo:keep-together="always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8pt" style:font-size-asian="8pt" style:font-size-complex="8pt" style:language-asian="zh" style:country-asian="HK"/>
    </style:style>
    <style:style style:name="P142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新細明體" fo:font-size="8pt" style:font-size-asian="8pt" style:font-size-complex="8pt"/>
    </style:style>
    <style:style style:name="T15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59" style:parent-style-name="預設段落字型" style:family="text">
      <style:text-properties style:font-name="新細明體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fo:keep-together="always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75" style:parent-style-name="預設段落字型" style:family="text">
      <style:text-properties style:font-name="新細明體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fo:keep-together="alway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="新細明體" fo:font-size="8pt" style:font-size-asian="8pt" style:font-size-complex="8pt"/>
    </style:style>
    <style:style style:name="T19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8pt" style:font-size-asian="8pt" style:font-size-complex="8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fo:keep-together="always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fo:keep-together="always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fo:keep-together="always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fo:keep-together="always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fo:keep-together="always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fo:keep-together="always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fo:keep-together="always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fo:keep-together="always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8pt" style:font-size-asian="8pt" style:font-size-complex="8pt"/>
    </style:style>
    <style:style style:name="P385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P386" style:parent-style-name="內文" style:family="paragraph">
      <style:paragraph-properties style:snap-to-layout-grid="false" style:line-height-at-least="0.1666in"/>
    </style:style>
    <style:style style:name="T387" style:parent-style-name="預設段落字型" style:family="text">
      <style:text-properties style:font-name="華康超明體" style:font-name-asian="華康超明體" fo:font-size="8pt" style:font-size-asian="8pt" style:font-size-complex="8pt"/>
    </style:style>
    <style:style style:name="T388" style:parent-style-name="預設段落字型" style:family="text">
      <style:text-properties style:font-name="華康超明體" style:font-name-asian="華康超明體" fo:font-size="8pt" style:font-size-asian="8pt" style:font-size-complex="8pt" style:language-asian="zh" style:country-asian="HK"/>
    </style:style>
    <style:style style:name="P389" style:parent-style-name="內文" style:family="paragraph">
      <style:paragraph-properties style:snap-to-layout-grid="false" style:line-height-at-least="0.1666in"/>
    </style:style>
    <style:style style:name="T390" style:parent-style-name="預設段落字型" style:family="text">
      <style:text-properties style:font-name="華康超明體" style:font-name-asian="華康超明體" style:font-name-complex="微軟正黑體" fo:color="#FF0000" style:letter-kerning="false" fo:font-size="8pt" style:font-size-asian="8pt" style:font-size-complex="8pt"/>
    </style:style>
    <style:style style:name="T391" style:parent-style-name="預設段落字型" style:family="text">
      <style:text-properties style:font-name="華康超明體" style:font-name-asian="華康超明體" style:font-name-complex="Arial" fo:color="#FF0000" fo:font-size="8pt" style:font-size-asian="8pt" style:font-size-complex="8pt"/>
    </style:style>
    <style:style style:name="T392" style:parent-style-name="預設段落字型" style:family="text">
      <style:text-properties style:font-name="華康超明體" style:font-name-asian="華康超明體" style:font-name-complex="Arial" fo:color="#FF0000" fo:font-size="8pt" style:font-size-asian="8pt" style:font-size-complex="8pt" style:language-asian="zh" style:country-asian="HK"/>
    </style:style>
    <style:style style:name="T393" style:parent-style-name="預設段落字型" style:family="text">
      <style:text-properties style:font-name="華康超明體" style:font-name-asian="華康超明體" style:font-name-complex="Arial" fo:color="#FF0000" fo:font-size="8pt" style:font-size-asian="8pt" style:font-size-complex="8pt"/>
    </style:style>
    <style:style style:name="T394" style:parent-style-name="預設段落字型" style:family="text">
      <style:text-properties style:font-name="華康超明體" style:font-name-asian="華康超明體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4048in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410" style:family="table-row">
      <style:table-row-properties style:min-row-height="0.7701in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style:snap-to-layout-grid="false" fo:text-align="justify" fo:margin-left="0.5006in" fo:text-indent="-0.6256in">
        <style:tab-stops/>
      </style:paragraph-properties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style:snap-to-layout-grid="false" fo:text-align="justify" fo:margin-left="0.0986in" fo:text-indent="-0.0569in">
        <style:tab-stops/>
      </style:paragraph-properties>
    </style:style>
    <style:style style:name="T417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新細明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style:snap-to-layout-grid="false" fo:text-align="justify" fo:margin-left="0.0986in" fo:text-indent="-0.056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style:snap-to-layout-grid="false" fo:text-indent="5.7097in"/>
      <style:text-properties style:font-name-asian="標楷體" fo:font-size="8pt" style:font-size-asian="8pt" style:font-size-complex="8pt"/>
    </style:style>
    <style:style style:name="P429" style:parent-style-name="內文" style:family="paragraph">
      <style:paragraph-properties style:snap-to-layout-grid="false" fo:text-indent="5.7097in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style:snap-to-layout-grid="false" fo:text-indent="5.7097in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435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學生校外活動附件資料審核表</text:span><text:span text:style-name="T3">(</text:span><text:span text:style-name="T4">限班級旅遊使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班<text:s text:c="4"/>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填<text:s/>表<text:s/>人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行動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旅<text:s/>行<text:s/>社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業務人員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行動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遊<text:s/>覽<text:s/>車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領隊電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司機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旅遊地區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天<text:s text:c="4"/>數</text:p>
          </table:table-cell>
          <table:covered-table-cell/>
          <table:table-cell table:style-name="TableCell65" table:number-columns-spanned="3">
            <text:p text:style-name="P66">天<text:s text:c="4"/>夜</text:p>
          </table:table-cell>
          <table:covered-table-cell/>
          <table:covered-table-cell/>
          <table:table-cell table:style-name="TableCell67" table:number-columns-spanned="2">
            <text:p text:style-name="P68">參加費用</text:p>
          </table:table-cell>
          <table:covered-table-cell/>
          <table:table-cell table:style-name="TableCell69">
            <text:p text:style-name="P70">元</text:p>
          </table:table-cell>
        </table:table-row>
        <table:table-row table:style-name="TableRow71">
          <table:table-cell table:style-name="TableCell72" table:number-columns-spanned="12">
            <text:p text:style-name="P73"><text:span text:style-name="T74">以下資料由課外活動指導組承辦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合格</text:p>
          </table:table-cell>
          <table:covered-table-cell/>
          <table:table-cell table:style-name="TableCell80" table:number-columns-spanned="2">
            <text:p text:style-name="P81">不合格</text:p>
          </table:table-cell>
          <table:covered-table-cell/>
          <table:table-cell table:style-name="TableCell82">
            <text:p text:style-name="P83">待驗原因</text:p>
          </table:table-cell>
          <table:table-cell table:style-name="TableCell84" table:number-columns-spanned="4">
            <text:p text:style-name="P85">備註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旅行社</text:p>
            <text:p text:style-name="P89"><text:span text:style-name="T90">部分</text:span></text:p>
          </table:table-cell>
          <table:table-cell table:style-name="TableCell91" table:number-columns-spanned="2">
            <text:p text:style-name="P92"><text:span text:style-name="T93">交通旅行業執照</text:span><text:span text:style-name="T94">（國</text:span><text:span text:style-name="T95">外：甲種、綜合，國內：甲種、乙種、綜合</text:span><text:span text:style-name="T96">）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<text:span text:style-name="T105"><draw:custom-shape svg:x="-0.075in" svg:y="0.00694in" svg:width="2.75in" svg:height="5.12431in" draw:z-index="251657728" draw:id="id0" draw:style-name="a0" draw:name="Rectangle 2" text:anchor-type="paragraph"><svg:title/><svg:desc/><text:p text:style-name="P106"><text:span text:style-name="T107">申辦活動注意事項：</text:span></text:p><text:list text:style-name="LFO1" text:continue-numbering="true"><text:list-item><text:p text:style-name="P108"><text:span text:style-name="T109">班級旅遊可由該班同學自行規劃或委託旅行社代辦。</text:span></text:p></text:list-item><text:list-item><text:p text:style-name="P110"><text:span text:style-name="T111">申辦班級活動請至課指組</text:span><text:span text:style-name="T112">網頁下載</text:span><text:span text:style-name="T113">申請表及相關表格。</text:span></text:p></text:list-item><text:list-item><text:p text:style-name="P114"><text:span text:style-name="T115">班級旅遊之帶隊老師以一位以上本校專任之教職員擔任。</text:span></text:p></text:list-item><text:list-item><text:p text:style-name="P116"><text:span text:style-name="T117">請依照本校「學生活動安全輔導辦法」辦理。</text:span></text:p></text:list-item><text:list-item><text:p text:style-name="P118"><text:span text:style-name="T119">家長同意書需由同學家長同意後親簽或蓋章，如查證為非家長同意，其涉及偽造文書，相關法律責任及處份由同學自行負責。</text:span></text:p></text:list-item><text:list-item><text:p text:style-name="P120"><text:span text:style-name="T121">與校外任何單位簽約需由導師或帶隊老師在場，並為代表人，合約才為校方接受。</text:span></text:p></text:list-item><text:list-item><text:p text:style-name="P122"><text:span text:style-name="T123">請於合約內容加上附加條款：「本合約須於校方規定之活動申請核准後始得生效，否則視同無效，並不需支付任何款項。」</text:span></text:p></text:list-item><text:list-item><text:p text:style-name="P124"><text:span text:style-name="T125">如有相關疑問或建議，請連絡：課指組</text:span></text:p></text:list-item></text:list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旅行業品保協會證書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旅遊責任險</text:p>
            <text:p text:style-name="P142">學生200萬意外險+5萬醫療險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旅遊規劃</text:span><text:span text:style-name="T158">行程</text:span><text:span text:style-name="T159">計畫書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領隊人員</text:span><text:span text:style-name="T175">資料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旅遊</text:span><text:span text:style-name="T191">估價單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4">
            <text:p text:style-name="P204"><text:span text:style-name="T205">遊覽車</text:span></text:p>
          </table:table-cell>
          <table:table-cell table:style-name="TableCell206" table:number-columns-spanned="2">
            <text:p text:style-name="P207">營利事業登記證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交通工具檢查紀錄表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當日查核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車子行照影本（發照起五年內）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當日查核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司機駕照影本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當日查核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rows-spanned="3">
            <text:p text:style-name="P265"><text:span text:style-name="T266">旅館部分</text:span></text:p>
          </table:table-cell>
          <table:table-cell table:style-name="TableCell267" table:number-columns-spanned="2">
            <text:p text:style-name="P268">經濟部公司執照營利事業登記證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消防安全設備檢修報告書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民宿登記證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rows-spanned="3">
            <text:p text:style-name="P309"><text:span text:style-name="T310">遊樂設施</text:span></text:p>
          </table:table-cell>
          <table:table-cell table:style-name="TableCell311" table:number-columns-spanned="2">
            <text:p text:style-name="P312">縣市政府營利事業登記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產物綜合責任險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rows-spanned="3">
            <text:p text:style-name="P353"><text:span text:style-name="T354">學生準備資料</text:span></text:p>
          </table:table-cell>
          <table:table-cell table:style-name="TableCell355" table:number-columns-spanned="2">
            <text:p text:style-name="P356">旅遊保險及緊急連絡人名冊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家長同意書（登山、溯溪等活動要附，一般旅遊活動免附）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旅行平安險</text:p>
            <text:p text:style-name="P385">200萬意外險+5萬醫療險</text:p>
            <text:p text:style-name="P386"><text:span text:style-name="T387">（自行辦理一定要附上</text:span><text:span text:style-name="T388">並確認</text:span></text:p>
            <text:p text:style-name="P389"><text:span text:style-name="T390">全體同學及</text:span><text:span text:style-name="T391">帶隊老師</text:span><text:span text:style-name="T392">已</text:span><text:span text:style-name="T393">加保</text:span><text:span text:style-name="T394">）</text:span>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3">
            <text:p text:style-name="P407">已完成</text:p>
          </table:table-cell>
          <table:covered-table-cell/>
          <table:covered-table-cell/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未完成；追蹤事項</text:p>
          </table:table-cell>
          <table:covered-table-cell/>
          <table:covered-table-cell/>
          <table:table-cell table:style-name="TableCell413" table:number-columns-spanned="9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>當日出發前需填寫：</text:p>
      <text:p text:style-name="P416"><text:span text:style-name="T417">學校辦理校外教學活動租用車輛應行注意事項</text:span><text:span text:style-name="T418">車輛安全檢查表</text:span><text:span text:style-name="T419">，</text:span><text:span text:style-name="T420">方可出發。</text:span></text:p>
      <text:p text:style-name="P421"><text:span text:style-name="T422">並請於</text:span><text:span text:style-name="T423">活動後一週內</text:span><text:span text:style-name="T424">將</text:span><text:span text:style-name="T425">出發前檢查及逃生演練紀錄表</text:span><text:span text:style-name="T426">交至學務處校安中心。</text:span><text:span text:style-name="T427"><text:s text:c="3"/></text:span></text:p>
      <text:p text:style-name="P428">FM-10550-012</text:p>
      <text:p text:style-name="P429"><text:span text:style-name="T430">表單修訂日期：</text:span><text:span text:style-name="T431">112.04.12</text:span></text:p>
      <text:p text:style-name="P432"><text:span text:style-name="T433">保存期限：</text:span><text:span text:style-name="T434">3</text:span><text:span text:style-name="T435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學生班級旅遊保險及緊急連絡人名冊</dc:title>
    <dc:description/>
    <dc:subject/>
    <meta:initial-creator>EXT</meta:initial-creator>
    <dc:creator>Ann YU</dc:creator>
    <meta:creation-date>2023-03-22T08:20:00Z</meta:creation-date>
    <dc:date>2023-03-22T08:20:00Z</dc:date>
    <meta:print-date>2017-04-20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