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222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style:line-height-at-least="0.2222in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0.3173in"/>
    </style:style>
    <style:style style:name="TableColumn75" style:family="table-column">
      <style:table-column-properties style:column-width="0.8562in"/>
    </style:style>
    <style:style style:name="TableColumn76" style:family="table-column">
      <style:table-column-properties style:column-width="0.9909in"/>
    </style:style>
    <style:style style:name="TableColumn77" style:family="table-column">
      <style:table-column-properties style:column-width="1.2194in"/>
    </style:style>
    <style:style style:name="TableColumn78" style:family="table-column">
      <style:table-column-properties style:column-width="0.5006in"/>
    </style:style>
    <style:style style:name="TableColumn79" style:family="table-column">
      <style:table-column-properties style:column-width="0.6652in"/>
    </style:style>
    <style:style style:name="TableColumn80" style:family="table-column">
      <style:table-column-properties style:column-width="0.6263in"/>
    </style:style>
    <style:style style:name="TableColumn81" style:family="table-column">
      <style:table-column-properties style:column-width="0.5444in"/>
    </style:style>
    <style:style style:name="TableColumn82" style:family="table-column">
      <style:table-column-properties style:column-width="0.9687in"/>
    </style:style>
    <style:style style:name="TableColumn83" style:family="table-column">
      <style:table-column-properties style:column-width="1.2826in"/>
    </style:style>
    <style:style style:name="TableColumn84" style:family="table-column">
      <style:table-column-properties style:column-width="1.3763in"/>
    </style:style>
    <style:style style:name="TableColumn85" style:family="table-column">
      <style:table-column-properties style:column-width="1.4361in"/>
    </style:style>
    <style:style style:name="Table73" style:family="table">
      <style:table-properties style:width="10.784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333in">
        <style:tab-stops>
          <style:tab-stop style:type="left" style:position="2.3388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>
        <style:tab-stops>
          <style:tab-stop style:type="left" style:position="2.3388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2222in" fo:text-indent="0.1666in"/>
    </style:style>
    <style:style style:name="T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333in">
        <style:tab-stops>
          <style:tab-stop style:type="left" style:position="2.3388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333in">
        <style:tab-stops>
          <style:tab-stop style:type="left" style:position="2.3388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333in">
        <style:tab-stops>
          <style:tab-stop style:type="left" style:position="2.338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snap-to-layout-grid="false" fo:text-align="end" fo:line-height="0.3333in">
        <style:tab-stops>
          <style:tab-stop style:type="left" style:position="2.3388in"/>
        </style:tab-stops>
      </style:paragraph-properties>
      <style:text-properties style:font-name="標楷體"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3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333in">
        <style:tab-stops>
          <style:tab-stop style:type="left" style:position="2.3388in"/>
        </style:tab-stops>
      </style:paragraph-properties>
      <style:text-properties style:font-name="標楷體" style:font-name-asian="標楷體" fo:color="#FF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color="#FFFFFF"/>
    </style:style>
    <style:style style:name="TableCell14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fo:color="#FFFFFF"/>
    </style:style>
    <style:style style:name="P144" style:parent-style-name="內文" style:family="paragraph">
      <style:paragraph-properties style:snap-to-layout-grid="false" fo:text-align="center" fo:margin-left="0.075in" fo:text-indent="-0.0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FF00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FF00"/>
    </style:style>
    <style:style style:name="TableCell148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P150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51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P153" style:parent-style-name="內文" style:family="paragraph">
      <style:paragraph-properties style:snap-to-layout-grid="false" fo:text-align="center" fo:margin-left="0.075in" fo:text-indent="-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FF00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FF00"/>
    </style:style>
    <style:style style:name="TableCell15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59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61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75in" fo:margin-right="-0.075in" fo:text-indent="-0.075in">
        <style:tab-stops/>
      </style:paragraph-properties>
      <style:text-properties style:font-name="標楷體" style:font-name-asian="標楷體" fo:color="#FFFFFF"/>
    </style:style>
    <style:style style:name="TableCell163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5in" fo:text-indent="-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FFFFFF"/>
    </style:style>
    <style:style style:name="TableCell166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FFFFFF"/>
    </style:style>
    <style:style style:name="TableCell168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FFFFFF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FF00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FF00" fo:font-size="11pt" style:font-size-asian="11pt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FF00" fo:font-size="11pt" style:font-size-asian="11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FF00" fo:font-size="11pt" style:font-size-asian="11pt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FF00" fo:font-size="11pt" style:font-size-asian="11pt"/>
    </style:style>
    <style:style style:name="TableRow176" style:family="table-row">
      <style:table-row-properties style:min-row-height="0.43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3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239" style:family="table-row">
      <style:table-row-properties style:min-row-height="0.43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260" style:family="table-row">
      <style:table-row-properties style:min-row-height="0.43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281" style:family="table-row">
      <style:table-row-properties style:min-row-height="0.43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02" style:family="table-row">
      <style:table-row-properties style:min-row-height="0.43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23" style:family="table-row">
      <style:table-row-properties style:min-row-height="0.43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44" style:family="table-row">
      <style:table-row-properties style:min-row-height="0.43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65" style:family="table-row">
      <style:table-row-properties style:min-row-height="0.43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86" style:family="table-row">
      <style:table-row-properties style:min-row-height="0.43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407" style:family="table-row">
      <style:table-row-properties style:min-row-height="0.434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428" style:family="table-row">
      <style:table-row-properties style:min-row-height="0.43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449" style:family="table-row">
      <style:table-row-properties style:min-row-height="0.43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470" style:family="table-row">
      <style:table-row-properties style:min-row-height="0.434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491" style:family="table-row">
      <style:table-row-properties style:min-row-height="0.43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512" style:family="table-row">
      <style:table-row-properties style:min-row-height="0.43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533" style:family="table-row">
      <style:table-row-properties style:min-row-height="0.43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554" style:family="table-row">
      <style:table-row-properties style:min-row-height="0.434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575" style:family="table-row">
      <style:table-row-properties style:min-row-height="0.43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596" style:family="table-row">
      <style:table-row-properties style:min-row-height="0.43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617" style:family="table-row">
      <style:table-row-properties style:min-row-height="0.434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638" style:family="table-row">
      <style:table-row-properties style:min-row-height="0.434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</office:automatic-styles>
  <office:body>
    <office:text text:use-soft-page-breaks="true">
      <text:p text:style-name="P1">弘光科技大學學生校外活動保險及緊急連絡人名冊</text:p>
      <text:p text:style-name="P62"><text:span text:style-name="T63"></text:span><text:span text:style-name="T64">同意以下資料僅供辦理保險及緊急聯絡使用。</text:span><text:span text:style-name="T65"><text:s text:c="11"/></text:span><text:span text:style-name="T66">填表日期：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申請單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參加總人數</text:p>
          </table:table-cell>
          <table:covered-table-cell/>
          <table:table-cell table:style-name="TableCell93" table:number-columns-spanned="5">
            <text:p text:style-name="P94"><text:span text:style-name="T95">工作人員</text:span><text:span text:style-name="T96"><text:s text:c="5"/></text:span><text:span text:style-name="T97">人</text:span><text:span text:style-name="T98">.<text:s/></text:span><text:span text:style-name="T99">學員</text:span><text:span text:style-name="T100"><text:s text:c="8"/></text:span><text:span text:style-name="T101">人</text:span><text:span text:style-name="T102">.</text:span><text:span text:style-name="T103">教職員</text:span><text:span text:style-name="T104"><text:s/></text:span><text:span text:style-name="T105"><text:s text:c="5"/></text:span><text:span text:style-name="T106">人</text:span><text:span text:style-name="T107">,<text:s/></text:span><text:span text:style-name="T108">總共</text:span><text:span text:style-name="T109"><text:s text:c="7"/></text:span><text:span text:style-name="T11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活動地點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活動</text:span><text:span text:style-name="T119"><text:s/></text:span><text:span text:style-name="T120">時間</text:span></text:p>
          </table:table-cell>
          <table:covered-table-cell/>
          <table:table-cell table:style-name="TableCell121" table:number-columns-spanned="5">
            <text:p text:style-name="P122">年<text:s text:c="4"/>月<text:s text:c="4"/>日<text:s text:c="3"/>時<text:s/>至<text:s text:c="5"/>年<text:s text:c="4"/>月<text:s text:c="4"/>日<text:s text:c="3"/>時<text:s/>止,<text:s/>共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緊急聯絡電話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承<text:s/>辦<text:s/>人</text:p>
          </table:table-cell>
          <table:covered-table-cell/>
          <table:table-cell table:style-name="TableCell129" table:number-columns-spanned="3">
            <text:p text:style-name="P130">○○○【請留個人行動電話】</text:p>
          </table:table-cell>
          <table:covered-table-cell/>
          <table:covered-table-cell/>
          <table:table-cell table:style-name="TableCell131">
            <text:p text:style-name="P132"><text:span text:style-name="T133">帶隊老師</text:span><text:span text:style-name="T134"></text:span><text:span text:style-name="T135">-1</text:span><text:span text:style-name="T136"><text:s/></text:span></text:p>
          </table:table-cell>
          <table:table-cell table:style-name="TableCell137">
            <text:p text:style-name="P138">無.<text:s/>則刪除</text:p>
          </table:table-cell>
        </table:table-row>
        <table:table-row table:style-name="TableRow139">
          <table:table-cell table:style-name="TableCell140">
            <text:p text:style-name="P141">序</text:p>
          </table:table-cell>
          <table:table-cell table:style-name="TableCell142">
            <text:p text:style-name="P143">學號</text:p>
            <text:p text:style-name="P144"><text:span text:style-name="T145">(</text:span><text:span text:style-name="T146">性別</text:span><text:span text:style-name="T147">)</text:span></text:p>
          </table:table-cell>
          <table:table-cell table:style-name="TableCell148">
            <text:p text:style-name="P149">被保險人</text:p>
            <text:p text:style-name="P150">姓名</text:p>
          </table:table-cell>
          <table:table-cell table:style-name="TableCell151">
            <text:p text:style-name="P152">手機號碼</text:p>
            <text:p text:style-name="P153"><text:span text:style-name="T154">(</text:span><text:span text:style-name="T155">國家</text:span><text:span text:style-name="T156">)</text:span></text:p>
          </table:table-cell>
          <table:table-cell table:style-name="TableCell157" table:number-columns-spanned="2">
            <text:p text:style-name="P158">身分證字號</text:p>
          </table:table-cell>
          <table:covered-table-cell/>
          <table:table-cell table:style-name="TableCell159" table:number-columns-spanned="2">
            <text:p text:style-name="P160">出生日期</text:p>
          </table:table-cell>
          <table:covered-table-cell/>
          <table:table-cell table:style-name="TableCell161">
            <text:p text:style-name="P162">連絡人姓名</text:p>
          </table:table-cell>
          <table:table-cell table:style-name="TableCell163">
            <text:p text:style-name="P164"><text:span text:style-name="T165">連絡人電話</text:span></text:p>
          </table:table-cell>
          <table:table-cell table:style-name="TableCell166">
            <text:p text:style-name="P167">被保險人親簽</text:p>
          </table:table-cell>
          <table:table-cell table:style-name="TableCell168">
            <text:p text:style-name="P169">法定家長親簽</text:p>
            <text:p text:style-name="P170"><text:span text:style-name="T171">(</text:span><text:span text:style-name="T172">被保人</text:span><text:span text:style-name="T173">18</text:span><text:span text:style-name="T174">歲以下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4111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888in"/>
      </style:footer-style>
    </style:page-layout>
    <style:style style:name="P2" style:parent-style-name="內文" style:family="paragraph">
      <style:paragraph-properties style:snap-to-layout-grid="false" style:line-height-at-least="0.2222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00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19" style:parent-style-name="預設段落字型" style:family="text">
      <style:text-properties style:font-name="新細明體" style:font-name-complex="Arial" fo:font-weight="bold" style:font-weight-asian="bold" fo:color="#000000" fo:background-color="#FFFF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indent="9.352in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style:snap-to-layout-grid="false" fo:text-indent="9.352in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 fo:text-indent="9.352in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PS</text:span><text:span text:style-name="T4">：</text:span><text:span text:style-name="T5">自</text:span><text:span text:style-name="T6">112</text:span><text:span text:style-name="T7">年</text:span><text:span text:style-name="T8">1</text:span><text:span text:style-name="T9">月</text:span><text:span text:style-name="T10">1</text:span><text:span text:style-name="T11">日起旅平險加保時</text:span><text:span text:style-name="T12"><text:s/></text:span><text:span text:style-name="T13">請注意</text:span><text:span text:style-name="T14"><text:s/></text:span><text:span text:style-name="T15">1.</text:span><text:span text:style-name="T16">「外籍人士」</text:span><text:span text:style-name="T17">欲</text:span><text:span text:style-name="T18">加保</text:span><text:span text:style-name="T19">，</text:span><text:span text:style-name="T20">請</text:span><text:span text:style-name="T21">於名冊上</text:span><text:span text:style-name="T22">…</text:span><text:span text:style-name="T23">加註</text:span><text:span text:style-name="T24">(</text:span><text:span text:style-name="T25">性別</text:span><text:span text:style-name="T26">)</text:span><text:span text:style-name="T27">及</text:span><text:span text:style-name="T28">(</text:span><text:span text:style-name="T29">國家</text:span><text:span text:style-name="T30">)</text:span><text:span text:style-name="T31">且一定要</text:span><text:span text:style-name="T32">"</text:span><text:span text:style-name="T33">附居留證或護照</text:span><text:span text:style-name="T34">-</text:span><text:span text:style-name="T35">二擇一檢附</text:span><text:span text:style-name="T36">2</text:span><text:span text:style-name="T37">.</text:span><text:span text:style-name="T38">出單名冊要請給</text:span><text:span text:style-name="T39">2</text:span><text:span text:style-name="T40">個檔案（</text:span><text:span text:style-name="T41">1</text:span><text:span text:style-name="T42">份原始檔，</text:span><text:span text:style-name="T43">1</text:span><text:span text:style-name="T44">份被保險人簽名或法定簽名）</text:span><text:span text:style-name="T45">3.</text:span><text:span text:style-name="T46">被保險人</text:span><text:span text:style-name="T47">18</text:span><text:span text:style-name="T48">歲以下都要有法定家長姓名。</text:span><text:span text:style-name="T49">4.</text:span><text:span text:style-name="T50">緊急連絡人以父</text:span><text:span text:style-name="T51">/</text:span><text:span text:style-name="T52">母為主。</text:span></text:p>
        <text:p text:style-name="P53">FM-10550-013</text:p>
        <text:p text:style-name="P54"><text:span text:style-name="T55">表單修訂日期：</text:span><text:span text:style-name="T56">112.0</text:span><text:span text:style-name="T57">4.12</text:span></text:p>
        <text:p text:style-name="P58"><text:span text:style-name="T59">保存期限：</text:span><text:span text:style-name="T60">3</text:span><text:span text:style-name="T61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學生班級旅遊保險及緊急連絡人名冊</dc:title>
    <dc:description/>
    <dc:subject/>
    <meta:initial-creator>EXT</meta:initial-creator>
    <dc:creator>Ann YU</dc:creator>
    <meta:creation-date>2023-03-22T08:18:00Z</meta:creation-date>
    <dc:date>2023-03-22T08:18:00Z</dc:date>
    <meta:print-date>2023-01-17T09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0" meta:row-count="4" meta:non-whitespace-character-count="520"/>
  </office:meta>
</office:document-meta>
</file>