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華康超明體" style:font-name-asian="華康超明體" fo:font-size="8pt" style:font-size-asian="8pt" style:font-size-complex="8pt"/>
    </style:style>
    <style:style style:name="T3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T4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T5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61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3611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3611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611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84" style:parent-style-name="內文" style:list-style-name="LFO1" style:family="paragraph">
      <style:paragraph-properties fo:text-align="justify" fo:line-height="0.3611in" fo:margin-left="0.2236in" fo:text-indent="-0.261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 style:language-asian="zh" style:country-asian="HK"/>
    </style:style>
    <style:style style:name="T89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92" style:parent-style-name="內文" style:list-style-name="LFO1" style:family="paragraph">
      <style:paragraph-properties fo:text-align="justify" fo:line-height="0.3611in" fo:margin-left="0.2236in" fo:text-indent="-0.261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611in" fo:margin-left="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center" fo:line-height="0.3611in" fo:margin-left="0.22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/>
      <style:text-properties style:font-name="華康中圓體" style:font-name-asian="華康中圓體" fo:font-weight="bold" style:font-weight-asian="bold" fo:color="#000000" fo:letter-spacing="0.0416in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超明體" style:font-name-asian="華康超明體" fo:font-size="8pt" style:font-size-asian="8pt" style:font-size-complex="8pt"/>
    </style:style>
    <style:style style:name="T102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T103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T104" style:parent-style-name="預設段落字型" style:family="text">
      <style:text-properties style:font-name="華康超明體" style:font-name-asian="華康超明體" fo:font-size="18pt" style:font-size-asian="18pt" style:font-size-complex="18pt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611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611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3611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line-height="0.3611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FF0000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611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183" style:parent-style-name="內文" style:list-style-name="LFO1" style:family="paragraph">
      <style:paragraph-properties fo:text-align="justify" fo:line-height="0.3611in" fo:margin-left="0.2236in" fo:text-indent="-0.261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 style:language-asian="zh" style:country-asian="HK"/>
    </style:style>
    <style:style style:name="T188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style:snap-to-layout-grid="false" fo:line-height="0.1666in" fo:margin-left="5.5125in" fo:text-indent="-0.0006in">
        <style:tab-stops/>
      </style:paragraph-properties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style:snap-to-layout-grid="false" fo:line-height="0.1666in" fo:margin-left="5.5125in" fo:text-indent="-0.0006in">
        <style:tab-stops/>
      </style:paragraph-properties>
      <style:text-properties style:font-name-asian="標楷體" fo:font-size="8pt" style:font-size-asian="8pt" style:font-size-complex="8pt"/>
    </style:style>
    <style:style style:name="P198" style:parent-style-name="內文" style:family="paragraph">
      <style:paragraph-properties style:snap-to-layout-grid="false" fo:line-height="0.1666in" fo:margin-left="5.5125in" fo:text-indent="-0.0006in">
        <style:tab-stops/>
      </style:paragraph-properties>
      <style:text-properties style:font-name-asian="標楷體" fo:font-size="8pt" style:font-size-asian="8pt" style:font-size-complex="8pt"/>
    </style:style>
    <style:style style:name="P199" style:parent-style-name="內文" style:family="paragraph">
      <style:paragraph-properties style:snap-to-layout-grid="false" fo:line-height="0.1666in" fo:margin-left="5.5125in" fo:text-indent="-0.0006in">
        <style:tab-stops/>
      </style:paragraph-properties>
    </style:style>
    <style:style style:name="T200" style:parent-style-name="預設段落字型" style:family="text">
      <style:text-properties style:font-name-asian="標楷體" fo:font-size="8pt" style:font-size-asian="8pt" style:font-size-complex="8pt"/>
    </style:style>
    <style:style style:name="T201" style:parent-style-name="預設段落字型" style:family="text">
      <style:text-properties style:font-name-asian="標楷體" fo:font-size="8pt" style:font-size-asian="8pt" style:font-size-complex="8pt"/>
    </style:style>
    <style:style style:name="T202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736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25069in" svg:y="-0.16875in" svg:width="7.62431in" svg:height="4.91667in" draw:z-index="251657728" draw:id="id0" draw:style-name="a0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3">弘光科技大學</text:span><text:span text:style-name="T4"><text:s/></text:span><text:span text:style-name="T5">學生校外活動家長同意書</text:span></text:p>
      <text:p text:style-name="P6"><text:span text:style-name="T7">貴子弟</text:span><text:span text:style-name="T8"><text:s text:c="13"/></text:span><text:span text:style-name="T9">（學號：</text:span><text:span text:style-name="T10"><text:s text:c="11"/></text:span><text:span text:style-name="T11">）就讀</text:span><text:span text:style-name="T12"><text:s text:c="9"/></text:span><text:span text:style-name="T13">科系（所）參加校外活動：</text:span></text:p>
      <text:p text:style-name="P14"><text:span text:style-name="T15">活動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至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；共計</text:span><text:span text:style-name="T28"><text:s text:c="2"/></text:span><text:span text:style-name="T29">天</text:span><text:span text:style-name="T30"><text:s text:c="2"/></text:span><text:span text:style-name="T31">夜</text:span></text:p>
      <text:p text:style-name="P32"><text:span text:style-name="T33">活動地點：</text:span><text:span text:style-name="T34">□</text:span><text:span text:style-name="T35">全省</text:span><text:span text:style-name="T36"><text:s/>□</text:span><text:span text:style-name="T37">北部</text:span><text:span text:style-name="T38"><text:s/>□</text:span><text:span text:style-name="T39">中部</text:span><text:span text:style-name="T40"><text:s/>□</text:span><text:span text:style-name="T41">南部</text:span><text:span text:style-name="T42"><text:s/>□</text:span><text:span text:style-name="T43">東部</text:span><text:span text:style-name="T44"><text:s/>□</text:span><text:span text:style-name="T45">離島；</text:span><text:span text:style-name="T46">地點：</text:span><text:span text:style-name="T47"><text:s text:c="20"/></text:span></text:p>
      <text:p text:style-name="P48"><text:span text:style-name="T49">活動內容：</text:span><text:span text:style-name="T50">□</text:span><text:span text:style-name="T51">騎</text:span><text:span text:style-name="T52">機車</text:span><text:span text:style-name="T53"><text:s text:c="2"/></text:span><text:span text:style-name="T54">□</text:span><text:span text:style-name="T55">登山</text:span><text:span text:style-name="T56"><text:s text:c="2"/></text:span><text:span text:style-name="T57">□</text:span><text:span text:style-name="T58">泡溫泉</text:span><text:span text:style-name="T59"><text:s/></text:span><text:span text:style-name="T60">□</text:span><text:span text:style-name="T61">水上活動</text:span><text:span text:style-name="T62"><text:s/></text:span><text:span text:style-name="T63">□</text:span><text:span text:style-name="T64">溯溪</text:span><text:span text:style-name="T65"><text:s text:c="2"/></text:span><text:span text:style-name="T66">□</text:span><text:span text:style-name="T67">泛舟</text:span><text:span text:style-name="T68"><text:s text:c="2"/></text:span><text:span text:style-name="T69">□</text:span><text:span text:style-name="T70">浮潛</text:span><text:span text:style-name="T71"><text:s/>□</text:span><text:span text:style-name="T72">其他</text:span><text:span text:style-name="T73"><text:s text:c="64"/></text:span></text:p>
      <text:p text:style-name="P74"><text:span text:style-name="T75">已了解活動內</text:span><text:span text:style-name="T76">容</text:span><text:span text:style-name="T77">並</text:span><text:span text:style-name="T78">同意子女參加此活動</text:span><text:span text:style-name="T79">（煩請簽章）</text:span><text:span text:style-name="T80">，並提醒貴子弟於活動期間應遵從領隊及師長的指導且遵守安全規定，以維護本身安全。此致</text:span></text:p>
      <text:p text:style-name="P81"><text:span text:style-name="T82">弘光科技大學</text:span></text:p>
      <text:p text:style-name="P83"/>
      <text:list text:style-name="LFO1" text:continue-numbering="true">
        <text:list-item>
          <text:p text:style-name="P84"><text:span text:style-name="T85">家長簽章：</text:span><text:span text:style-name="T86"><text:s text:c="13"/></text:span><text:span text:style-name="T87">(</text:span><text:span text:style-name="T88">本人同意提供個人資料</text:span><text:span text:style-name="T89">)</text:span><text:span text:style-name="T90">；聯絡電話：</text:span><text:span text:style-name="T91"><text:s text:c="19"/></text:span></text:p>
        </text:list-item>
        <text:list-item>
          <text:p text:style-name="P92"><text:span text:style-name="T93">其他校方及領隊導師應注意事項</text:span><text:span text:style-name="T94">（身體狀況若有特殊情形請說明）</text:span><text:span text:style-name="T95">：</text:span></text:p>
        </text:list-item>
      </text:list>
      <text:p text:style-name="P96"/>
      <text:p text:style-name="P97"><text:span text:style-name="T98"><draw:frame draw:z-index="251658752" draw:id="id1" draw:style-name="a1" draw:name="Text Box 15" text:anchor-type="paragraph" svg:x="0.36806in" svg:y="0.00139in" svg:width="6in" svg:height="0.28264in" style:rel-width="scale" style:rel-height="scale"><draw:text-box><text:p text:style-name="P99">每人填寫一聯即可-以下撕開可供第2人使用</text:p></draw:text-box><svg:title/><svg:desc/></draw:frame></text:span><text:span text:style-name="T100"><text:line-break/></text:span><text:span text:style-name="T101"><draw:custom-shape svg:x="-0.24375in" svg:y="0.28264in" svg:width="7.62431in" svg:height="4.75in" draw:z-index="251660800" draw:id="id2" draw:style-name="a2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02">弘光科技大學</text:span><text:span text:style-name="T103"><text:s/></text:span><text:span text:style-name="T104">學生校外活動家長同意書</text:span></text:p>
      <text:p text:style-name="P105"><text:span text:style-name="T106">貴子弟</text:span><text:span text:style-name="T107"><text:s text:c="13"/></text:span><text:span text:style-name="T108">（學號：</text:span><text:span text:style-name="T109"><text:s text:c="11"/></text:span><text:span text:style-name="T110">）就讀</text:span><text:span text:style-name="T111"><text:s text:c="9"/></text:span><text:span text:style-name="T112">科系（所）參加校外活動：</text:span></text:p>
      <text:p text:style-name="P113"><text:span text:style-name="T114">活動日期：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至</text:span><text:span text:style-name="T121"><text:s text:c="4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；共計</text:span><text:span text:style-name="T127"><text:s text:c="2"/></text:span><text:span text:style-name="T128">天</text:span><text:span text:style-name="T129"><text:s text:c="2"/></text:span><text:span text:style-name="T130">夜</text:span></text:p>
      <text:p text:style-name="P131"><text:span text:style-name="T132">活動地點：</text:span><text:span text:style-name="T133">□</text:span><text:span text:style-name="T134">全省</text:span><text:span text:style-name="T135"><text:s/>□</text:span><text:span text:style-name="T136">北部</text:span><text:span text:style-name="T137"><text:s/>□</text:span><text:span text:style-name="T138">中部</text:span><text:span text:style-name="T139"><text:s/>□</text:span><text:span text:style-name="T140">南部</text:span><text:span text:style-name="T141"><text:s/>□</text:span><text:span text:style-name="T142">東部</text:span><text:span text:style-name="T143"><text:s/>□</text:span><text:span text:style-name="T144">離島；</text:span><text:span text:style-name="T145">地點：</text:span><text:span text:style-name="T146"><text:s text:c="20"/></text:span></text:p>
      <text:p text:style-name="P147"><text:span text:style-name="T148">活動內容：</text:span><text:span text:style-name="T149">□</text:span><text:span text:style-name="T150">騎</text:span><text:span text:style-name="T151">機車</text:span><text:span text:style-name="T152"><text:s text:c="2"/></text:span><text:span text:style-name="T153">□</text:span><text:span text:style-name="T154">登山</text:span><text:span text:style-name="T155"><text:s text:c="2"/></text:span><text:span text:style-name="T156">□</text:span><text:span text:style-name="T157">泡溫泉</text:span><text:span text:style-name="T158"><text:s/></text:span><text:span text:style-name="T159">□</text:span><text:span text:style-name="T160">水上活動</text:span><text:span text:style-name="T161"><text:s/></text:span><text:span text:style-name="T162">□</text:span><text:span text:style-name="T163">溯溪</text:span><text:span text:style-name="T164"><text:s text:c="2"/></text:span><text:span text:style-name="T165">□</text:span><text:span text:style-name="T166">泛舟</text:span><text:span text:style-name="T167"><text:s text:c="2"/></text:span><text:span text:style-name="T168">□</text:span><text:span text:style-name="T169">浮潛</text:span><text:span text:style-name="T170"><text:s/>□</text:span><text:span text:style-name="T171">其他</text:span><text:span text:style-name="T172"><text:s text:c="64"/></text:span></text:p>
      <text:p text:style-name="P173"><text:span text:style-name="T174">已了解活動內</text:span><text:span text:style-name="T175">容</text:span><text:span text:style-name="T176">並</text:span><text:span text:style-name="T177">同意子女參加此活動</text:span><text:span text:style-name="T178">（煩請簽章）</text:span><text:span text:style-name="T179">，並提醒貴子弟於活動期間應遵從領隊及師長的指導且遵守安全規定，以維護本身安全。此致</text:span></text:p>
      <text:p text:style-name="P180"><text:span text:style-name="T181">弘光科技大學</text:span></text:p>
      <text:p text:style-name="P182"/>
      <text:list text:style-name="LFO1" text:continue-numbering="true">
        <text:list-item>
          <text:p text:style-name="P183"><text:span text:style-name="T184">家長簽章：</text:span><text:span text:style-name="T185"><text:s text:c="13"/></text:span><text:span text:style-name="T186">(</text:span><text:span text:style-name="T187">本人同意提供個人資料</text:span><text:span text:style-name="T188">)</text:span><text:span text:style-name="T189">；聯絡電話：</text:span><text:span text:style-name="T190"><text:s text:c="19"/></text:span></text:p>
        </text:list-item>
      </text:list>
      <text:p text:style-name="P191"><text:span text:style-name="T192">其他校方及領隊導師應注意事項</text:span><text:span text:style-name="T193">（身體狀況若有特殊情形請說明）</text:span><text:span text:style-name="T194">：</text:span></text:p>
      <text:p text:style-name="P195"><text:s text:c="81"/></text:p>
      <text:p text:style-name="P196"/>
      <text:p text:style-name="P197">FM-10550-014<text:s/></text:p>
      <text:p text:style-name="P198">表單修訂日期：112.04.12</text:p>
      <text:p text:style-name="P199"><text:span text:style-name="T200">保存期限：</text:span><text:span text:style-name="T201">3</text:span><text:span text:style-name="T202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 學生校外活動家長同意書</dc:title>
    <dc:description/>
    <dc:subject/>
    <meta:initial-creator>user</meta:initial-creator>
    <dc:creator>Ann YU</dc:creator>
    <meta:creation-date>2022-08-25T10:23:00Z</meta:creation-date>
    <dc:date>2023-04-25T15:02:00Z</dc:date>
    <meta:template xlink:href="Normal" xlink:type="simple"/>
    <meta:editing-cycles>3</meta:editing-cycles>
    <meta:editing-duration>PT0S</meta:editing-duration>
    <meta:document-statistic meta:page-count="1" meta:paragraph-count="2" meta:word-count="151" meta:character-count="1011" meta:row-count="7" meta:non-whitespace-character-count="862"/>
  </office:meta>
</office:document-meta>
</file>