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3" style:family="table">
      <style:table-properties style:width="6.7527in" fo:margin-left="0.2416in" table:align="left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C0C0C0" style:writing-mode="lr-tb" fo:padding-top="0in" fo:padding-left="0.0069in" fo:padding-bottom="0in" fo:padding-right="0.0069in">
        <style:background-fill draw:fill="solid" draw:fill-color="#C0C0C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1.1034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333in" fo:text-indent="0.0333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C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SimSun" style:font-name-complex="Arial" fo:color="#000000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C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 Unicode MS" style:font-name-asian="Arial Unicode MS" style:font-name-complex="Arial Unicode MS" style:letter-kerning="false" style:font-size-complex="12pt" fo:language="zh" fo:country="CN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2" style:family="table-row">
      <style:table-row-properties style:min-row-height="0.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text-indent="5.1187in"/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style:line-height-at-least="0in" fo:text-indent="5.1111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line-height-at-least="0in" fo:text-indent="5.1111in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251" style:family="table-column">
      <style:table-column-properties style:column-width="0.575in" style:use-optimal-column-width="false"/>
    </style:style>
    <style:style style:name="TableColumn252" style:family="table-column">
      <style:table-column-properties style:column-width="0.8534in" style:use-optimal-column-width="false"/>
    </style:style>
    <style:style style:name="TableColumn253" style:family="table-column">
      <style:table-column-properties style:column-width="1.5in" style:use-optimal-column-width="false"/>
    </style:style>
    <style:style style:name="TableColumn254" style:family="table-column">
      <style:table-column-properties style:column-width="1.0597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1.5833in" style:use-optimal-column-width="false"/>
    </style:style>
    <style:style style:name="Table250" style:family="table">
      <style:table-properties style:width="6.7527in" fo:margin-left="0.2416in" table:align="left"/>
    </style:style>
    <style:style style:name="TableRow257" style:family="table-row">
      <style:table-row-properties style:min-row-height="0.2472in" style:use-optimal-row-height="false"/>
    </style:style>
    <style:style style:name="TableCell25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fo:background-color="#C0C0C0" style:writing-mode="lr-tb" style:vertical-align="middle" fo:padding-top="0in" fo:padding-left="0.0069in" fo:padding-bottom="0in" fo:padding-right="0.0069in">
        <style:background-fill draw:fill="solid" draw:fill-color="#C0C0C0"/>
      </style:table-cell-properties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DengXian" style:font-size-complex="12pt" style:language-asian="zh" style:country-asian="CN"/>
    </style:style>
    <style:style style:name="T269" style:parent-style-name="預設段落字型" style:family="text">
      <style:text-properties style:font-name-asian="DengXian" style:font-size-complex="12pt" style:language-asian="zh" style:country-asian="CN"/>
    </style:style>
    <style:style style:name="TableCell27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1034in"/>
        </style:tab-stops>
      </style:paragraph-properties>
      <style:text-properties style:font-name-asian="標楷體" style:font-size-complex="12pt"/>
    </style:style>
    <style:style style:name="TableRow274" style:family="table-row">
      <style:table-row-properties style:min-row-height="0.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333in" fo:text-indent="0.0333in">
        <style:tab-stops/>
      </style:paragraph-properties>
      <style:text-properties style:font-name-asian="SimSun" fo:color="#000000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 fo:language="zh" fo:country="CN" style:language-asian="zh" style:country-asian="C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C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 fo:language="zh" fo:country="CN" style:language-asian="zh" style:country-asian="CN"/>
    </style:style>
    <style:style style:name="TableRow315" style:family="table-row">
      <style:table-row-properties style:min-row-height="0.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28" style:family="table-row">
      <style:table-row-properties style:min-row-height="0.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 style:language-asian="zh" style:country-asian="C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C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67" style:family="table-row">
      <style:table-row-properties style:min-row-height="0.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393" style:family="table-row">
      <style:table-row-properties style:min-row-height="0.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SimSun" fo:color="#000000" style:language-asian="zh" style:country-asian="CN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Arial Unicode MS" fo:color="#000000"/>
    </style:style>
    <style:style style:name="T412" style:parent-style-name="預設段落字型" style:family="text">
      <style:text-properties style:font-name-asian="Arial Unicode MS" fo:color="#000000" style:language-asian="zh" style:country-asian="CN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Arial Unicode MS" style:letter-kerning="false" style:font-size-complex="12pt" fo:language="zh" fo:country="CN" style:language-asian="zh" style:country-asian="CN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min-row-height="0.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Arial Unicode MS" style:letter-kerning="false" style:font-size-complex="12pt" fo:language="zh" fo:country="CN" style:language-asian="zh" style:country-asian="CN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49" style:family="table-row">
      <style:table-row-properties style:min-row-height="0.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Arial Unicode MS" style:letter-kerning="false" style:font-size-complex="12pt" fo:language="zh" fo:country="CN" style:language-asian="zh" style:country-asian="CN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 style:language-asian="zh" style:country-asian="C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62" style:family="table-row">
      <style:table-row-properties style:min-row-height="0.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C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line-height-at-least="0in" fo:text-indent="5.1187in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style:line-height-at-least="0in" fo:text-indent="5.1187in"/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style:line-height-at-least="0in" fo:text-indent="5.1111in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>弘光科技大學新成立學生社團 連署名冊</text:p>
      <text:p text:style-name="P2">社團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次</text:p>
            </table:table-cell>
            <table:table-cell table:style-name="TableCell13">
              <text:p text:style-name="P14">職稱</text:p>
            </table:table-cell>
            <table:table-cell table:style-name="TableCell15">
              <text:p text:style-name="P16"><text:span text:style-name="T17">系</text:span><text:span text:style-name="T18">科班級</text:span></text:p>
            </table:table-cell>
            <table:table-cell table:style-name="TableCell19">
              <text:p text:style-name="P20"><text:span text:style-name="T21">學號</text:span>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聯絡電話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社長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副社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0</text:span></text:p>
          </table:table-cell>
          <table:table-cell table:style-name="TableCell148">
            <text:p text:style-name="P149">社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</text:span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內文"/>
      <text:p text:style-name="P238"><text:s text:c="19"/>FM-10550-002</text:p>
      <text:p text:style-name="P239"><text:span text:style-name="T240"><text:s text:c="19"/></text:span><text:span text:style-name="T241">表單修訂日期：</text:span><text:span text:style-name="T242">112.04.12</text:span></text:p>
      <text:p text:style-name="P243"><text:span text:style-name="T244"><text:s text:c="19"/></text:span><text:span text:style-name="T245">保存期限：</text:span><text:span text:style-name="T246">3</text:span><text:span text:style-name="T247">年</text:span></text:p>
      <text:p text:style-name="內文"/>
      <text:p text:style-name="內文"/>
      <text:soft-page-break/>
      <text:p text:style-name="P248">Hungkuang University<text:s/>Student Club Establishment Petition Form</text:p>
      <text:p text:style-name="P249">Club Name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No.</text:p>
            </table:table-cell>
            <table:table-cell table:style-name="TableCell260">
              <text:p text:style-name="P261">Title</text:p>
            </table:table-cell>
            <table:table-cell table:style-name="TableCell262">
              <text:p text:style-name="P263"><text:span text:style-name="T264">D</text:span><text:span text:style-name="T265">epartment and class</text:span></text:p>
            </table:table-cell>
            <table:table-cell table:style-name="TableCell266">
              <text:p text:style-name="P267"><text:span text:style-name="T268">S</text:span><text:span text:style-name="T269">tudent ID</text:span></text:p>
            </table:table-cell>
            <table:table-cell table:style-name="TableCell270">
              <text:p text:style-name="P271">Name</text:p>
            </table:table-cell>
            <table:table-cell table:style-name="TableCell272">
              <text:p text:style-name="P273">Contact No.</text:p>
            </table:table-cell>
          </table:table-row>
        </table:table-header-row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President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Vice President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</text:span><text:span text:style-name="T397">0</text:span></text:p>
          </table:table-cell>
          <table:table-cell table:style-name="TableCell398">
            <text:p text:style-name="P399">Club member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</text:span><text:span text:style-name="T412">1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 text:c="8"/>FM-10550-002</text:p>
      <text:p text:style-name="P490"><text:span text:style-name="T491"><text:s text:c="8"/></text:span><text:span text:style-name="T492">Date of revision:</text:span><text:span text:style-name="T493"><text:s/></text:span><text:span text:style-name="T494">April 12, 2023</text:span></text:p>
      <text:p text:style-name="P495"><text:span text:style-name="T496"><text:s text:c="192"/></text:span><text:span text:style-name="T497">E</text:span><text:span text:style-name="T498">ffective period</text:span><text:span text:style-name="T499">：</text:span><text:span text:style-name="T500">3</text:span><text:s/><text:span text:style-name="T501"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新成立社團、志工團隊連署名冊</dc:title>
    <dc:description/>
    <dc:subject/>
    <meta:initial-creator>Test User</meta:initial-creator>
    <dc:creator>mice60932</dc:creator>
    <meta:creation-date>2017-08-15T08:13:00Z</meta:creation-date>
    <dc:date>2026-01-27T01:00:00Z</dc:date>
    <meta:template xlink:href="Normal" xlink:type="simple"/>
    <meta:editing-cycles>6</meta:editing-cycles>
    <meta:editing-duration>PT780S</meta:editing-duration>
    <meta:document-statistic meta:page-count="2" meta:paragraph-count="96" meta:word-count="154" meta:character-count="774" meta:row-count="358" meta:non-whitespace-character-count="716"/>
  </office:meta>
</office:document-meta>
</file>