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4" style:family="table">
      <style:table-properties style:width="6.693in" fo:margin-left="-0.0027in" table:align="left"/>
    </style:style>
    <style:style style:name="TableRow12" style:family="table-row">
      <style:table-row-properties style:min-row-height="0.5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right="0.0784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right="0.0784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right="0.078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618in" style:use-optimal-row-height="false"/>
    </style:style>
    <style:style style:name="P29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-asian="標楷體" fo:color="#BFBFBF" fo:font-size="14pt" style:font-size-asian="14pt" style:font-size-complex="14pt"/>
    </style:style>
    <style:style style:name="TableRow35" style:family="table-row">
      <style:table-row-properties style:min-row-height="0.5937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937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937in"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1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17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72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76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end" fo:text-indent="0.779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 fo:text-indent="5.1111in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line-height-at-least="0in" fo:text-indent="5.1111in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line-height-at-least="0in" fo:text-indent="5.1111in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style:snap-to-layout-grid="false" fo:text-align="end" fo:line-height="0.333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olumn211" style:family="table-column">
      <style:table-column-properties style:column-width="1.2645in" style:use-optimal-column-width="false"/>
    </style:style>
    <style:style style:name="TableColumn212" style:family="table-column">
      <style:table-column-properties style:column-width="0.5861in" style:use-optimal-column-width="false"/>
    </style:style>
    <style:style style:name="TableColumn213" style:family="table-column">
      <style:table-column-properties style:column-width="0.8902in" style:use-optimal-column-width="false"/>
    </style:style>
    <style:style style:name="TableColumn214" style:family="table-column">
      <style:table-column-properties style:column-width="1.3784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210" style:family="table">
      <style:table-properties style:width="7.4659in" fo:margin-left="-0.3972in" table:align="left"/>
    </style:style>
    <style:style style:name="TableRow218" style:family="table-row">
      <style:table-row-properties style:min-row-height="0.47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right="0.0784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4854in" style:use-optimal-row-height="false"/>
    </style:style>
    <style:style style:name="P228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BFBFBF" fo:font-size="14pt" style:font-size-asian="14pt" style:font-size-complex="14pt"/>
    </style:style>
    <style:style style:name="TableRow234" style:family="table-row">
      <style:table-row-properties style:min-row-height="0.5937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5937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5937in"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1.049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976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color="#FF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72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Row306" style:family="table-row">
      <style:table-row-properties style:min-row-height="0.2902in" style:use-optimal-row-height="false"/>
    </style:style>
    <style:style style:name="TableCell3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90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/>
      <style:text-properties style:font-name-asian="標楷體" fo:font-size="10pt" style:font-size-asian="10pt"/>
    </style:style>
    <style:style style:name="P318" style:parent-style-name="內文" style:family="paragraph">
      <style:paragraph-properties style:snap-to-layout-grid="false" fo:text-align="center" fo:line-height="115%"/>
      <style:text-properties style:font-name-asian="標楷體" fo:font-size="10pt" style:font-size-asian="10pt"/>
    </style:style>
    <style:style style:name="P319" style:parent-style-name="內文" style:family="paragraph">
      <style:paragraph-properties style:snap-to-layout-grid="false" fo:text-align="center" fo:line-height="115%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Wingdings 2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Wingdings 2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ableRow335" style:family="table-row">
      <style:table-row-properties style:min-row-height="0.71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end" fo:margin-right="0.7777in" fo:text-indent="0.7798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end" fo:text-indent="0.7798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 fo:text-indent="5.1111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style:line-height-at-least="0in" fo:text-indent="5.1111in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line-height-at-least="0in" fo:text-indent="5.1111in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>弘光科技大學 學生社團復社/更名申請表</text:p>
      <text:p text:style-name="P3">申請日期: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社</text:p>
            <text:p text:style-name="P15"><text:span text:style-name="T16">團</text:span></text:p>
            <text:p text:style-name="P17">基</text:p>
            <text:p text:style-name="P18"><text:span text:style-name="T19">本</text:span></text:p>
            <text:p text:style-name="P20">資</text:p>
            <text:p text:style-name="P21"><text:span text:style-name="T22">料</text:span></text:p>
          </table:table-cell>
          <table:table-cell table:style-name="TableCell23" table:number-columns-spanned="2">
            <text:p text:style-name="P24"><text:span text:style-name="T25">原社團名稱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新社團名稱</text:span></text:p>
          </table:table-cell>
          <table:covered-table-cell/>
          <table:table-cell table:style-name="TableCell33" table:number-columns-spanned="4">
            <text:p text:style-name="P34">(復社免填)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負責人班級</text:span></text:p>
          </table:table-cell>
          <table:covered-table-cell/>
          <table:table-cell table:style-name="TableCell40" table:number-columns-spanned="2">
            <text:p text:style-name="P41"><text:span text:style-name="T42"></text:span></text:p>
          </table:table-cell>
          <table:covered-table-cell/>
          <table:table-cell table:style-name="TableCell43">
            <text:p text:style-name="P44"><text:span text:style-name="T45">負責人學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負責人姓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社團指導老師</text:span></text:p>
          </table:table-cell>
          <table:covered-table-cell/>
          <table:table-cell table:style-name="TableCell65" table:number-columns-spanned="2">
            <text:p text:style-name="P66"><text:span text:style-name="T67"></text:span></text:p>
          </table:table-cell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社</text:p>
            <text:p text:style-name="P76"><text:span text:style-name="T77">團</text:span></text:p>
            <text:p text:style-name="P78">概</text:p>
            <text:p text:style-name="P79"><text:span text:style-name="T80">況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原</text:p>
            <text:p text:style-name="P86">因</text:p>
            <text:p text:style-name="P87">說</text:p>
            <text:p text:style-name="P88"><text:span text:style-name="T89">明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</text:span><text:span text:style-name="T96">學</text:span><text:span text:style-name="T97"><text:s text:c="2"/></text:span><text:span text:style-name="T98">生</text:span><text:span text:style-name="T99"><text:s text:c="2"/></text:span><text:span text:style-name="T100">會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</text:span><text:span text:style-name="T104">學</text:span><text:span text:style-name="T105"><text:s/></text:span><text:span text:style-name="T106">生</text:span><text:span text:style-name="T107"><text:s/></text:span><text:span text:style-name="T108">議</text:span><text:span text:style-name="T109"><text:s/></text:span><text:span text:style-name="T110">會</text:span><text:span text:style-name="T111">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  <text:p text:style-name="P115"/>
            <text:p text:style-name="P116"/>
            <text:p text:style-name="P117"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  <text:p text:style-name="P125"/>
            <text:p text:style-name="P126"/>
            <text:p text:style-name="P127"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</text:span><text:span text:style-name="T137"><text:s/></text:span><text:span text:style-name="T138">屬性輔導老師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</text:span><text:span text:style-name="T142">課外活動指導組</text:span><text:span text:style-name="T143"><text:s/></text:span><text:span text:style-name="T144">組長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  <text:p text:style-name="P149"/>
            <text:p text:style-name="P150"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</text:span><text:span text:style-name="T159"><text:s/></text:span><text:span text:style-name="T160">通</text:span><text:span text:style-name="T161"><text:s text:c="2"/></text:span><text:span text:style-name="T162">過</text:span></text:p>
            <text:p text:style-name="P163"><text:span text:style-name="T164"></text:span><text:span text:style-name="T165"><text:s/></text:span><text:span text:style-name="T166">不通過，原因：</text:span></text:p>
            <text:p text:style-name="P167"/>
            <text:p text:style-name="P168"/>
            <text:p text:style-name="P169"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學</text:span><text:span text:style-name="T179"><text:s text:c="2"/></text:span><text:span text:style-name="T180">務</text:span><text:span text:style-name="T181"><text:s text:c="2"/></text:span><text:span text:style-name="T182">長</text:span></text:p>
          </table:table-cell>
          <table:covered-table-cell/>
          <table:table-cell table:style-name="TableCell183" table:number-columns-spanned="5">
            <text:p text:style-name="P184"/>
            <text:p text:style-name="P185"/>
            <text:p text:style-name="P186"/>
            <text:p text:style-name="P187"><text:span text:style-name="T188">核准日期</text:span><text:span text:style-name="T189">：</text:span><text:span text:style-name="T190"><text:s text:c="10"/></text:span><text:span text:style-name="T191">年</text:span><text:span text:style-name="T192"><text:s text:c="9"/></text:span><text:span text:style-name="T193">月</text:span><text:span text:style-name="T194"><text:s text:c="8"/></text:span><text:span text:style-name="T19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>FM-10550-006</text:p>
      <text:p text:style-name="P197"><text:span text:style-name="T198">表單修訂日期：</text:span><text:span text:style-name="T199">112.04.12</text:span></text:p>
      <text:p text:style-name="P200"><text:span text:style-name="T201">保存期限：</text:span><text:span text:style-name="T202">3</text:span><text:span text:style-name="T203">年</text:span></text:p>
      <text:p text:style-name="P204"/>
      <text:soft-page-break/>
      <text:p text:style-name="P205">Hungkuang University Student Club Reinstatement / Renaming Application Form</text:p>
      <text:p text:style-name="P206"><text:span text:style-name="T207">Application Date:<text:s/></text:span><text:span text:style-name="T208">____</text:span><text:span text:style-name="T209">month____ day____ year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5">
            <text:p text:style-name="P220"><text:span text:style-name="T221">Basic Club Information</text:span></text:p>
          </table:table-cell>
          <table:table-cell table:style-name="TableCell222" table:number-columns-spanned="2">
            <text:p text:style-name="P223"><text:span text:style-name="T224">Original Club Name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New Club Name</text:span></text:p>
          </table:table-cell>
          <table:covered-table-cell/>
          <table:table-cell table:style-name="TableCell232" table:number-columns-spanned="4">
            <text:p text:style-name="P233">(Not required for reactivation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Responsible Person’s Class</text:span></text:p>
          </table:table-cell>
          <table:covered-table-cell/>
          <table:table-cell table:style-name="TableCell239" table:number-columns-spanned="2">
            <text:p text:style-name="P240"><text:span text:style-name="T241"></text:span></text:p>
          </table:table-cell>
          <table:covered-table-cell/>
          <table:table-cell table:style-name="TableCell242">
            <text:p text:style-name="P243"><text:span text:style-name="T244">Responsible Person’s Student ID Number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Responsible Person’s Name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Contact Phone Number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Club Advisor</text:span></text:p>
          </table:table-cell>
          <table:covered-table-cell/>
          <table:table-cell table:style-name="TableCell264" table:number-columns-spanned="2">
            <text:p text:style-name="P265"><text:span text:style-name="T266"></text:span></text:p>
          </table:table-cell>
          <table:covered-table-cell/>
          <table:table-cell table:style-name="TableCell267">
            <text:p text:style-name="P268"><text:span text:style-name="T269">Alternate Contact Phone Number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Club Overview</text:span>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Reason for Application</text:span>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</text:span><text:span text:style-name="T288">Student Association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</text:span><text:span text:style-name="T292">Student Parliament <text:s/>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  <text:p text:style-name="P296"/>
            <text:p text:style-name="P297"/>
            <text:p text:style-name="P298"><text:span text:style-name="T299">____month____ day____ year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/>
            <text:p text:style-name="P303"/>
            <text:p text:style-name="P304"><text:span text:style-name="T305">____month____ day____ year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</text:span><text:span text:style-name="T310">Faculty Advisor (by Category)</text:span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</text:span><text:span text:style-name="T314">Section Chief, Extracurricular Activities Guidance Section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  <text:p text:style-name="P318"/>
            <text:p text:style-name="P319"/>
            <text:p text:style-name="P320"/>
            <text:p text:style-name="P321"><text:span text:style-name="T322">____month____ day____ year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</text:span><text:span text:style-name="T326">Approved</text:span></text:p>
            <text:p text:style-name="P327"><text:span text:style-name="T328"></text:span><text:span text:style-name="T329">Not Approved, Reason</text:span><text:span text:style-name="T330">：</text:span></text:p>
            <text:p text:style-name="P331"/>
            <text:p text:style-name="P332"/>
            <text:p text:style-name="P333"><text:span text:style-name="T334">____month____ day____ year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Dean of Student Affairs</text:span></text:p>
          </table:table-cell>
          <table:covered-table-cell/>
          <table:table-cell table:style-name="TableCell339" table:number-columns-spanned="5">
            <text:p text:style-name="P340"/>
            <text:p text:style-name="P341"/>
            <text:p text:style-name="P342"><text:span text:style-name="T343">Approval Date</text:span><text:span text:style-name="T344">：</text:span><text:span text:style-name="T345">____month____ day____ yea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6">FM-10550-006</text:p>
      <text:p text:style-name="P347"><text:span text:style-name="T348">Form Revision Date</text:span><text:span text:style-name="T349">：</text:span><text:span text:style-name="T350">112.04.12</text:span></text:p>
      <text:p text:style-name="P351"><text:span text:style-name="T352">Retention Period</text:span><text:span text:style-name="T353">：</text:span><text:span text:style-name="T354">3</text:span><text:s/><text:span text:style-name="T355"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86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13in"/>
      </style:footer-style>
    </style:page-layout>
    <style:style style:name="P2" style:parent-style-name="內文" style:family="paragraph">
      <style:paragraph-properties style:line-height-at-least="0in" fo:text-indent="5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學生社團更名、分併申請表</dc:title>
    <dc:subject/>
    <meta:initial-creator>hk</meta:initial-creator>
    <dc:creator>mice60932</dc:creator>
    <meta:creation-date>2017-08-15T08:18:00Z</meta:creation-date>
    <dc:date>2026-01-29T05:26:00Z</dc:date>
    <meta:print-date>2015-09-01T02:12:00Z</meta:print-date>
    <meta:template xlink:href="Normal" xlink:type="simple"/>
    <meta:editing-cycles>9</meta:editing-cycles>
    <meta:editing-duration>PT1860S</meta:editing-duration>
    <meta:document-statistic meta:page-count="2" meta:paragraph-count="2" meta:word-count="180" meta:character-count="1207" meta:row-count="8" meta:non-whitespace-character-count="1029"/>
  </office:meta>
</office:document-meta>
</file>