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4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5" style:parent-style-name="預設段落字型" style:family="text">
      <style:text-properties style:font-name="華康新特黑體" style:font-name-asian="華康新特黑體" fo:font-size="18pt" style:font-size-asian="18pt" style:font-size-complex="18pt"/>
    </style:style>
    <style:style style:name="TableColumn7" style:family="table-column">
      <style:table-column-properties style:column-width="0.3243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0.2743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1.3951in"/>
    </style:style>
    <style:style style:name="Table6" style:family="table">
      <style:table-properties style:width="7.0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style:line-height-at-least="0.3888in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="標楷體" fo:font-size="7pt" style:font-size-asian="7pt" style:font-size-complex="8pt"/>
    </style:style>
    <style:style style:name="T95" style:parent-style-name="預設段落字型" style:family="text">
      <style:text-properties fo:font-size="7pt" style:font-size-asian="7pt" style:font-size-complex="8pt"/>
    </style:style>
    <style:style style:name="T96" style:parent-style-name="預設段落字型" style:family="text">
      <style:text-properties style:font-name="標楷體" fo:font-size="7pt" style:font-size-asian="7pt" style:font-size-complex="8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08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0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6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8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P120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2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4" style:parent-style-name="內文" style:list-style-name="LFO1" style:family="paragraph">
      <style:paragraph-properties style:snap-to-layout-grid="false" fo:line-height="125%" fo:margin-left="0.125in" fo:text-indent="-0.1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26" style:family="table-row">
      <style:table-row-properties style:min-row-height="0.1576in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 style:language-asian="zh" style:country-asian="HK"/>
    </style:style>
    <style:style style:name="P14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fo:keep-together="always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8pt" style:font-size-asian="8pt" style:font-size-complex="8pt"/>
    </style:style>
    <style:style style:name="P385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388" style:parent-style-name="預設段落字型" style:family="text">
      <style:text-properties style:font-name="華康超明體" style:font-name-asian="華康超明體" fo:font-size="8pt" style:font-size-asian="8pt" style:font-size-complex="8pt" style:language-asian="zh" style:country-asian="HK"/>
    </style:style>
    <style:style style:name="P389" style:parent-style-name="內文" style:family="paragraph">
      <style:paragraph-properties style:snap-to-layout-grid="false" style:line-height-at-least="0.1666in"/>
    </style:style>
    <style:style style:name="T390" style:parent-style-name="預設段落字型" style:family="text">
      <style:text-properties style:font-name="華康超明體" style:font-name-asian="華康超明體" style:font-name-complex="微軟正黑體" fo:color="#FF0000" style:letter-kerning="false" fo:font-size="8pt" style:font-size-asian="8pt" style:font-size-complex="8pt"/>
    </style:style>
    <style:style style:name="T391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/>
    </style:style>
    <style:style style:name="T392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 style:language-asian="zh" style:country-asian="HK"/>
    </style:style>
    <style:style style:name="T393" style:parent-style-name="預設段落字型" style:family="text">
      <style:text-properties style:font-name="華康超明體" style:font-name-asian="華康超明體" style:font-name-complex="Arial" fo:color="#FF0000" fo:font-size="8pt" style:font-size-asian="8pt" style:font-size-complex="8pt"/>
    </style:style>
    <style:style style:name="T394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4048in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7701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justify" fo:margin-left="0.500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41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新細明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style:snap-to-layout-grid="false" fo:text-indent="5.7097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indent="5.709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style:snap-to-layout-grid="false" fo:text-indent="5.709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style:snap-to-layout-grid="false" fo:text-indent="5.709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37" style:family="table-column">
      <style:table-column-properties style:column-width="1.0798in" style:use-optimal-column-width="false"/>
    </style:style>
    <style:style style:name="TableColumn438" style:family="table-column">
      <style:table-column-properties style:column-width="0.5687in" style:use-optimal-column-width="false"/>
    </style:style>
    <style:style style:name="TableColumn439" style:family="table-column">
      <style:table-column-properties style:column-width="0.6125in" style:use-optimal-column-width="false"/>
    </style:style>
    <style:style style:name="TableColumn440" style:family="table-column">
      <style:table-column-properties style:column-width="0.4687in" style:use-optimal-column-width="false"/>
    </style:style>
    <style:style style:name="TableColumn441" style:family="table-column">
      <style:table-column-properties style:column-width="0.4166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0986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0.0986in" style:use-optimal-column-width="false"/>
    </style:style>
    <style:style style:name="TableColumn446" style:family="table-column">
      <style:table-column-properties style:column-width="0.4243in" style:use-optimal-column-width="false"/>
    </style:style>
    <style:style style:name="TableColumn447" style:family="table-column">
      <style:table-column-properties style:column-width="0.7569in" style:use-optimal-column-width="false"/>
    </style:style>
    <style:style style:name="TableColumn448" style:family="table-column">
      <style:table-column-properties style:column-width="0.8805in" style:use-optimal-column-width="false"/>
    </style:style>
    <style:style style:name="Table436" style:family="table">
      <style:table-properties style:width="7.0791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style:line-height-at-least="0in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/>
    </style:style>
    <style:style style:name="T522" style:parent-style-name="預設段落字型" style:family="text"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weight-complex="bold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1666in"/>
    </style:style>
    <style:style style:name="TableRow535" style:family="table-row">
      <style:table-row-properties style:min-row-height="0.1576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in"/>
    </style:style>
    <style:style style:name="T551" style:parent-style-name="預設段落字型" style:family="text">
      <style:text-properties fo:font-weight="bold" style:font-weight-asian="bold" fo:font-size="8pt" style:font-size-asian="8pt" style:font-size-complex="8pt" style:language-asian="zh" style:country-asian="HK"/>
    </style:style>
    <style:style style:name="T552" style:parent-style-name="預設段落字型" style:family="text">
      <style:text-properties fo:font-weight="bold" style:font-weight-asian="bold" fo:font-size="8pt" style:font-size-asian="8pt" style:font-size-complex="8pt" style:language-asian="zh" style:country-asian="HK"/>
    </style:style>
    <style:style style:name="T5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4" style:parent-style-name="預設段落字型" style:family="text"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in"/>
    </style:style>
    <style:style style:name="T5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font-size="8pt" style:font-size-asian="8pt" style:font-size-complex="8pt"/>
    </style:style>
    <style:style style:name="T59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in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in"/>
      <style:text-properties fo:font-weight="bold" style:font-weight-asian="bold" fo:font-size="8pt" style:font-size-asian="8pt" style:font-size-complex="8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use-optimal-row-height="false" fo:keep-together="always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line-height-at-least="0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language-asian="zh" style:country-asian="HK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use-optimal-row-height="false" fo:keep-together="always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</style:style>
    <style:style style:name="T723" style:parent-style-name="預設段落字型" style:family="text">
      <style:text-properties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 style:font-weight-complex="bold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style:line-height-at-least="0.1666in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style:line-height-at-least="0in" fo:margin-left="0.1256in" fo:text-indent="-0.1256in">
        <style:tab-stops/>
      </style:paragraph-properties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6" style:parent-style-name="內文" style:list-style-name="LFO2" style:family="paragraph">
      <style:paragraph-properties style:snap-to-layout-grid="false" fo:margin-left="0.125in" fo:text-indent="-0.125in">
        <style:tab-stops>
          <style:tab-stop style:type="left" style:position="0in"/>
        </style:tab-stops>
      </style:paragraph-properties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9" style:parent-style-name="內文" style:list-style-name="LFO2" style:family="paragraph">
      <style:paragraph-properties style:snap-to-layout-grid="false" fo:margin-left="0.125in" fo:text-indent="-0.125in">
        <style:tab-stops>
          <style:tab-stop style:type="left" style:position="0in"/>
        </style:tab-stops>
      </style:paragraph-properties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1" style:parent-style-name="內文" style:list-style-name="LFO2" style:family="paragraph">
      <style:paragraph-properties style:snap-to-layout-grid="false" fo:margin-left="0.125in" fo:text-indent="-0.125in">
        <style:tab-stops>
          <style:tab-stop style:type="left" style:position="0in"/>
        </style:tab-stops>
      </style:paragraph-properties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3" style:parent-style-name="內文" style:list-style-name="LFO2" style:family="paragraph">
      <style:paragraph-properties style:snap-to-layout-grid="false" fo:margin-left="0.125in" fo:text-indent="-0.125in">
        <style:tab-stops>
          <style:tab-stop style:type="left" style:position="0in"/>
        </style:tab-stops>
      </style:paragraph-properties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list-style-name="LFO2" style:family="paragraph">
      <style:paragraph-properties style:snap-to-layout-grid="false" fo:margin-left="0.125in" fo:text-indent="-0.125in">
        <style:tab-stops>
          <style:tab-stop style:type="left" style:position="0in"/>
        </style:tab-stops>
      </style:paragraph-properties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767" style:parent-style-name="內文" style:list-style-name="LFO2" style:family="paragraph">
      <style:paragraph-properties style:snap-to-layout-grid="false" style:line-height-at-least="0in" fo:margin-left="0.125in" fo:text-indent="-0.125in">
        <style:tab-stops>
          <style:tab-stop style:type="left" style:position="0in"/>
        </style:tab-stops>
      </style:paragraph-properties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9" style:parent-style-name="清單段落" style:family="paragraph">
      <style:paragraph-properties style:snap-to-layout-grid="false" fo:margin-left="0.0986in">
        <style:tab-stops>
          <style:tab-stop style:type="left" style:position="0.0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70" style:parent-style-name="清單段落" style:family="paragraph">
      <style:paragraph-properties style:line-height-at-least="0in" fo:margin-left="0.0986in" fo:text-indent="-0.0986in">
        <style:tab-stops>
          <style:tab-stop style:type="left" style:position="0in"/>
        </style:tab-stops>
      </style:paragraph-properties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72" style:family="table-row">
      <style:table-row-properties style:use-optimal-row-height="false" fo:keep-together="always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P776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in"/>
    </style:style>
    <style:style style:name="T790" style:parent-style-name="預設段落字型" style:family="text">
      <style:text-properties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 style:font-weight-complex="bold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style:line-height-at-least="0in"/>
    </style:style>
    <style:style style:name="T80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810" style:parent-style-name="預設段落字型" style:family="text"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style:line-height-at-least="0in"/>
    </style:style>
    <style:style style:name="T825" style:parent-style-name="預設段落字型" style:family="text">
      <style:text-properties fo:font-size="8pt" style:font-size-asian="8pt" style:font-size-complex="8pt"/>
    </style:style>
    <style:style style:name="T826" style:parent-style-name="預設段落字型" style:family="text">
      <style:text-properties fo:font-size="8pt" style:font-size-asian="8pt" style:font-size-complex="8pt"/>
    </style:style>
    <style:style style:name="T827" style:parent-style-name="預設段落字型" style:family="text">
      <style:text-properties fo:font-size="8pt" style:font-size-asian="8pt" style:font-size-complex="8pt"/>
    </style:style>
    <style:style style:name="T828" style:parent-style-name="預設段落字型" style:family="text">
      <style:text-properties fo:font-size="8pt" style:font-size-asian="8pt" style:font-size-complex="8pt"/>
    </style:style>
    <style:style style:name="T8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8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831" style:parent-style-name="預設段落字型" style:family="text">
      <style:text-properties fo:font-weight="bold" style:font-weight-asian="bold" fo:color="#EE0000" fo:font-size="8pt" style:font-size-asian="8pt" style:font-size-complex="8pt"/>
    </style:style>
    <style:style style:name="T8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43" style:family="table-row">
      <style:table-row-properties style:min-row-height="0.4048in" style:use-optimal-row-height="false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48" style:family="table-row">
      <style:table-row-properties style:min-row-height="0.7701in" style:use-optimal-row-height="false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style:snap-to-layout-grid="false" fo:text-align="justify" fo:margin-left="0.5006in" fo:text-indent="-0.625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5" style:parent-style-name="清單段落" style:family="paragraph">
      <style:paragraph-properties style:line-height-at-least="0in" fo:margin-left="0.0986in">
        <style:tab-stops>
          <style:tab-stop style:type="left" style:position="0in"/>
        </style:tab-stops>
      </style:paragraph-properties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7" style:parent-style-name="清單段落" style:family="paragraph">
      <style:paragraph-properties style:snap-to-layout-grid="false" style:line-height-at-least="0in" fo:margin-left="0.0986in" fo:margin-right="-0.0013in">
        <style:tab-stops>
          <style:tab-stop style:type="left" style:position="0.098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58" style:parent-style-name="清單段落" style:list-style-name="LFO3" style:family="paragraph">
      <style:paragraph-properties style:line-height-at-least="0in" fo:margin-left="0.0986in" fo:text-indent="-0.0986in">
        <style:tab-stops>
          <style:tab-stop style:type="left" style:position="0.0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fo:margin-left="0.0986in" fo:text-indent="-0.05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861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862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DFKaiShu-SB-Estd-BF" fo:font-weight="bold" style:font-weight-asian="bold" style:font-weight-complex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DFKaiShu-SB-Estd-BF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866" style:parent-style-name="預設段落字型" style:family="text">
      <style:text-properties style:letter-kerning="false" fo:font-size="11pt" style:font-size-asian="11pt" style:font-size-complex="11pt"/>
    </style:style>
    <style:style style:name="T867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P868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869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870" style:parent-style-name="預設段落字型" style:family="text">
      <style:text-properties style:font-name-asian="DFKaiShu-SB-Estd-BF" fo:font-weight="bold" style:font-weight-asian="bold" style:font-weight-complex="bold" style:letter-kerning="false" fo:font-size="11pt" style:font-size-asian="11pt" style:font-size-complex="11pt"/>
    </style:style>
    <style:style style:name="T871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872" style:parent-style-name="預設段落字型" style:family="text">
      <style:text-properties style:font-name-asian="DFKaiShu-SB-Estd-BF" fo:font-weight="bold" style:font-weight-asian="bold" style:font-weight-complex="bold" style:letter-kerning="false" fo:font-size="11pt" style:font-size-asian="11pt" style:font-size-complex="11pt"/>
    </style:style>
    <style:style style:name="T873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T874" style:parent-style-name="預設段落字型" style:family="text">
      <style:text-properties style:font-name-asian="DFKaiShu-SB-Estd-BF" fo:font-weight="bold" style:font-weight-asian="bold" style:font-weight-complex="bold" style:letter-kerning="false" fo:font-size="11pt" style:font-size-asian="11pt" style:font-size-complex="11pt"/>
    </style:style>
    <style:style style:name="T875" style:parent-style-name="預設段落字型" style:family="text">
      <style:text-properties style:font-name-asian="DFKaiShu-SB-Estd-BF" fo:font-weight="bold" style:font-weight-asian="bold" style:font-weight-complex="bold" style:letter-kerning="false" fo:font-size="11pt" style:font-size-asian="11pt" style:font-size-complex="11pt"/>
    </style:style>
    <style:style style:name="T876" style:parent-style-name="預設段落字型" style:family="text">
      <style:text-properties style:font-name-asian="DFKaiShu-SB-Estd-BF" style:letter-kerning="false" fo:font-size="11pt" style:font-size-asian="11pt" style:font-size-complex="11pt"/>
    </style:style>
    <style:style style:name="P877" style:parent-style-name="內文" style:family="paragraph">
      <style:paragraph-properties style:snap-to-layout-grid="false" fo:text-align="justify" fo:margin-left="0.0986in" fo:text-indent="-0.056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style:snap-to-layout-grid="false" fo:text-indent="5.5555in"/>
      <style:text-properties style:font-name-asian="標楷體" fo:font-size="8pt" style:font-size-asian="8pt" style:font-size-complex="8pt"/>
    </style:style>
    <style:style style:name="P880" style:parent-style-name="內文" style:family="paragraph">
      <style:paragraph-properties style:snap-to-layout-grid="false" fo:text-indent="5.5555in"/>
    </style:style>
    <style:style style:name="T881" style:parent-style-name="預設段落字型" style:family="text">
      <style:text-properties style:font-name-asian="標楷體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T883" style:parent-style-name="預設段落字型" style:family="text">
      <style:text-properties style:font-name-asian="標楷體" fo:font-size="8pt" style:font-size-asian="8pt" style:font-size-complex="8pt"/>
    </style:style>
    <style:style style:name="P884" style:parent-style-name="內文" style:family="paragraph">
      <style:paragraph-properties style:snap-to-layout-grid="false" fo:text-indent="5.5555in"/>
    </style:style>
    <style:style style:name="T8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學生校外活動附件資料審核表</text:span><text:span text:style-name="T3">(</text:span><text:span text:style-name="T4">限班級旅遊使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<text:s text:c="4"/>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填<text:s/>表<text:s/>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旅<text:s/>行<text:s/>社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業務人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遊<text:s/>覽<text:s/>車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領隊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司機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旅遊地區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天<text:s text:c="4"/>數</text:p>
          </table:table-cell>
          <table:covered-table-cell/>
          <table:table-cell table:style-name="TableCell65" table:number-columns-spanned="3">
            <text:p text:style-name="P66">天<text:s text:c="4"/>夜</text:p>
          </table:table-cell>
          <table:covered-table-cell/>
          <table:covered-table-cell/>
          <table:table-cell table:style-name="TableCell67" table:number-columns-spanned="2">
            <text:p text:style-name="P68">參加費用</text:p>
          </table:table-cell>
          <table:covered-table-cell/>
          <table:table-cell table:style-name="TableCell69">
            <text:p text:style-name="P70">元</text:p>
          </table:table-cell>
        </table:table-row>
        <table:table-row table:style-name="TableRow71">
          <table:table-cell table:style-name="TableCell72" table:number-columns-spanned="12">
            <text:p text:style-name="P73"><text:span text:style-name="T74">以下資料由課外活動指導組承辦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合格</text:p>
          </table:table-cell>
          <table:covered-table-cell/>
          <table:table-cell table:style-name="TableCell80" table:number-columns-spanned="2">
            <text:p text:style-name="P81">不合格</text:p>
          </table:table-cell>
          <table:covered-table-cell/>
          <table:table-cell table:style-name="TableCell82">
            <text:p text:style-name="P83">待驗原因</text:p>
          </table:table-cell>
          <table:table-cell table:style-name="TableCell84" table:number-columns-spanned="4">
            <text:p text:style-name="P85">備註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旅行社</text:p>
            <text:p text:style-name="P89"><text:span text:style-name="T90">部分</text:span></text:p>
          </table:table-cell>
          <table:table-cell table:style-name="TableCell91" table:number-columns-spanned="2">
            <text:p text:style-name="P92"><text:span text:style-name="T93">交通旅行業執照</text:span><text:span text:style-name="T94">（國</text:span><text:span text:style-name="T95">外：甲種、綜合，國內：甲種、乙種、綜合</text:span><text:span text:style-name="T96">）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pan text:style-name="T105"><draw:custom-shape svg:x="-0.075in" svg:y="0.00694in" svg:width="2.75in" svg:height="5.12431in" draw:z-index="251657728" draw:id="id0" draw:style-name="a0" draw:name="Rectangle 2" text:anchor-type="paragraph"><svg:title/><svg:desc/><text:p text:style-name="P106"><text:span text:style-name="T107">申辦活動注意事項：</text:span></text:p><text:list text:style-name="LFO1" text:continue-numbering="true"><text:list-item><text:p text:style-name="P108"><text:span text:style-name="T109">班級旅遊可由該班同學自行規劃或委託旅行社代辦。</text:span></text:p></text:list-item><text:list-item><text:p text:style-name="P110"><text:span text:style-name="T111">申辦班級活動請至課指組</text:span><text:span text:style-name="T112">網頁下載</text:span><text:span text:style-name="T113">申請表及相關表格。</text:span></text:p></text:list-item><text:list-item><text:p text:style-name="P114"><text:span text:style-name="T115">班級旅遊之帶隊老師以一位以上本校專任之教職員擔任。</text:span></text:p></text:list-item><text:list-item><text:p text:style-name="P116"><text:span text:style-name="T117">請依照本校「學生活動安全輔導辦法」辦理。</text:span></text:p></text:list-item><text:list-item><text:p text:style-name="P118"><text:span text:style-name="T119">家長同意書需由同學家長同意後親簽或蓋章，如查證為非家長同意，其涉及偽造文書，相關法律責任及處份由同學自行負責。</text:span></text:p></text:list-item><text:list-item><text:p text:style-name="P120"><text:span text:style-name="T121">與校外任何單位簽約需由導師或帶隊老師在場，並為代表人，合約才為校方接受。</text:span></text:p></text:list-item><text:list-item><text:p text:style-name="P122"><text:span text:style-name="T123">請於合約內容加上附加條款：「本合約須於校方規定之活動申請核准後始得生效，否則視同無效，並不需支付任何款項。」</text:span></text:p></text:list-item><text:list-item><text:p text:style-name="P124"><text:span text:style-name="T125">如有相關疑問或建議，請連絡：課指組</text:span></text:p></text:list-item></text:list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旅行業品保協會證書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旅遊責任險</text:p>
            <text:p text:style-name="P142">學生200萬意外險+5萬醫療險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旅遊規劃</text:span><text:span text:style-name="T158">行程</text:span><text:span text:style-name="T159">計畫書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領隊人員</text:span><text:span text:style-name="T175">資料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旅遊</text:span><text:span text:style-name="T191">估價單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4">
            <text:p text:style-name="P204"><text:span text:style-name="T205">遊覽車</text:span></text:p>
          </table:table-cell>
          <table:table-cell table:style-name="TableCell206" table:number-columns-spanned="2">
            <text:p text:style-name="P207">營利事業登記證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交通工具檢查紀錄表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當日查核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車子行照影本（發照起五年內）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當日查核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司機駕照影本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當日查核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P265"><text:span text:style-name="T266">旅館部分</text:span></text:p>
          </table:table-cell>
          <table:table-cell table:style-name="TableCell267" table:number-columns-spanned="2">
            <text:p text:style-name="P268">經濟部公司執照營利事業登記證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消防安全設備檢修報告書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民宿登記證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3">
            <text:p text:style-name="P309"><text:span text:style-name="T310">遊樂設施</text:span></text:p>
          </table:table-cell>
          <table:table-cell table:style-name="TableCell311" table:number-columns-spanned="2">
            <text:p text:style-name="P312">縣市政府營利事業登記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產物綜合責任險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rows-spanned="3">
            <text:p text:style-name="P353"><text:span text:style-name="T354">學生準備資料</text:span></text:p>
          </table:table-cell>
          <table:table-cell table:style-name="TableCell355" table:number-columns-spanned="2">
            <text:p text:style-name="P356">旅遊保險及緊急連絡人名冊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家長同意書（登山、溯溪等活動要附，一般旅遊活動免附）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旅行平安險</text:p>
            <text:p text:style-name="P385">200萬意外險+5萬醫療險</text:p>
            <text:p text:style-name="P386"><text:span text:style-name="T387">（自行辦理一定要附上</text:span><text:span text:style-name="T388">並確認</text:span></text:p>
            <text:p text:style-name="P389"><text:span text:style-name="T390">全體同學及</text:span><text:span text:style-name="T391">帶隊老師</text:span><text:span text:style-name="T392">已</text:span><text:span text:style-name="T393">加保</text:span><text:span text:style-name="T394">）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已完成</text:p>
          </table:table-cell>
          <table:covered-table-cell/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未完成；追蹤事項</text:p>
          </table:table-cell>
          <table:covered-table-cell/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當日出發前需填寫：</text:p>
      <text:p text:style-name="P416"><text:span text:style-name="T417">學校辦理校外教學活動租用車輛應行注意事項</text:span><text:span text:style-name="T418">車輛安全檢查表</text:span><text:span text:style-name="T419">，</text:span><text:span text:style-name="T420">方可出發。</text:span></text:p>
      <text:p text:style-name="P421"><text:span text:style-name="T422">並請於</text:span><text:span text:style-name="T423">活動後一週內</text:span><text:span text:style-name="T424">將</text:span><text:span text:style-name="T425">出發前檢查及逃生演練紀錄表</text:span><text:span text:style-name="T426">交至學務處校安中心。</text:span><text:span text:style-name="T427"><text:s text:c="3"/></text:span></text:p>
      <text:p text:style-name="P428">FM-10550-012</text:p>
      <text:p text:style-name="P429"><text:span text:style-name="T430">表單修訂日期：</text:span><text:span text:style-name="T431">112.04.12</text:span></text:p>
      <text:p text:style-name="P432">保存期限：3年</text:p>
      <text:p text:style-name="P433"/>
      <text:p text:style-name="P434"><text:span text:style-name="T435">Hungkuang University Student Off-Campus Activity Attachment Review Form (For Class Trips Only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Class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Form Filler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Mobile Phone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Travel Agency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Staff in Charge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>Mobile Phone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Tour Bus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Tour<text:s/>Leader Phone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Driver Phone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Travel Destination / Area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Number of Days</text:p>
          </table:table-cell>
          <table:covered-table-cell/>
          <table:table-cell table:style-name="TableCell495" table:number-columns-spanned="3">
            <text:p text:style-name="P496">Days</text:p>
            <text:p text:style-name="P497"><text:s text:c="4"/>Nights</text:p>
          </table:table-cell>
          <table:covered-table-cell/>
          <table:covered-table-cell/>
          <table:table-cell table:style-name="TableCell498" table:number-columns-spanned="2">
            <text:p text:style-name="P499">Participation Fee</text:p>
          </table:table-cell>
          <table:covered-table-cell/>
          <table:table-cell table:style-name="TableCell500">
            <text:p text:style-name="P501"><text:span text:style-name="T502">Dollars</text:span></text:p>
          </table:table-cell>
        </table:table-row>
        <table:table-row table:style-name="TableRow503">
          <table:table-cell table:style-name="TableCell504" table:number-columns-spanned="12">
            <text:p text:style-name="P505"><text:span text:style-name="T506">The following information is to be filled out by the staff of the<text:s/></text:span><text:span text:style-name="T507">Office of Student Extracurricular Activ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>Qualified</text:p>
          </table:table-cell>
          <table:covered-table-cell/>
          <table:table-cell table:style-name="TableCell513" table:number-columns-spanned="2">
            <text:p text:style-name="P514">Not<text:s/>Qualified</text:p>
          </table:table-cell>
          <table:covered-table-cell/>
          <table:table-cell table:style-name="TableCell515">
            <text:p text:style-name="P516">Reason for Pending Review</text:p>
          </table:table-cell>
          <table:table-cell table:style-name="TableCell517" table:number-columns-spanned="4">
            <text:p text:style-name="P518">Remarks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6">
            <text:p text:style-name="P521"><text:span text:style-name="T522">Travel Agency Section</text:span></text:p>
          </table:table-cell>
          <table:table-cell table:style-name="TableCell523" table:number-columns-spanned="2">
            <text:p text:style-name="P524"><text:span text:style-name="T525">Travel Agency License (International: Class A, Comprehensive; Domestic:<text:s/></text:span><text:span text:style-name="T526">Class A, Class B, Comprehensive)</text:span>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Travel Agency Quality Assurance Association Certificate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Travel<text:s/></text:span><text:span text:style-name="T552">Liability Insurance</text:span><text:span text:style-name="T553"><text:s/></text:span><text:span text:style-name="T554">Student Insurance: NT$2,000,000 Accident + NT$50,000 Medical</text:span>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Travel Itinerary / Planning Proposal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Tour Leader Personnel Information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<text:span text:style-name="T598">Travel Quotation /<text:s/></text:span><text:span text:style-name="T599">Cost Estimate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rows-spanned="4">
            <text:p text:style-name="P612"><text:span text:style-name="T613">Tour Bus</text:span><text:span text:style-name="T614"><text:line-break/></text:span><text:span text:style-name="T615">Section</text:span></text:p>
          </table:table-cell>
          <table:table-cell table:style-name="TableCell616" table:number-columns-spanned="2">
            <text:p text:style-name="P617">Business<text:s/>Registration Certificate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Vehicle Safety Inspection Record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<text:span text:style-name="T638">On-Site Inspection / Verification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Copy of Vehicle Registration (issued within the last 5 years)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<text:span text:style-name="T653">On-Site Inspection / Verification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Copy of Driver’s License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<text:span text:style-name="T668">On-Site<text:s/></text:span><text:span text:style-name="T669">Inspection / Verification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rows-spanned="3">
            <text:p text:style-name="P676"><text:span text:style-name="T677">Hotel Arrangemen-ts</text:span><text:span text:style-name="T678"><text:line-break/></text:span><text:span text:style-name="T679">Section</text:span></text:p>
          </table:table-cell>
          <table:table-cell table:style-name="TableCell680" table:number-columns-spanned="2">
            <text:p text:style-name="P681">Ministry of Economic Affairs Business License / Commercial Registration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Fire Safety Equipment Inspection Report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Bed &amp; Breakfast (B&amp;B) Registration Certificate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rows-spanned="3">
            <text:p text:style-name="P722"><text:span text:style-name="T723">Recreational Facilities</text:span><text:span text:style-name="T724"><text:line-break/></text:span><text:span text:style-name="T725">Section</text:span></text:p>
          </table:table-cell>
          <table:table-cell table:style-name="TableCell726" table:number-columns-spanned="2">
            <text:p text:style-name="P727">County/City Government Business Registration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Comprehensive Liability Insurance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><text:span text:style-name="T752"><draw:custom-shape svg:x="-0.6031in" svg:y="-6.5484in" svg:width="2.12778in" svg:height="6.77917in" draw:z-index="251659776" draw:id="id1" draw:style-name="a1" draw:name="Rectangle 2" text:anchor-type="paragraph"><svg:title/><svg:desc/><text:p text:style-name="P753"><text:span text:style-name="T754">Precautions for Applying for Activities:</text:span><text:span text:style-name="T755">：</text:span></text:p><text:list text:style-name="LFO2" text:continue-numbering="true"><text:list-item><text:p text:style-name="P756"><text:span text:style-name="T757">Class trips can be planned by the students themselves or entrusted to a travel<text:s/></text:span><text:span text:style-name="T758">agency.</text:span></text:p></text:list-item><text:list-item><text:p text:style-name="P759"><text:span text:style-name="T760">To apply for class activities, please download the application form and related documents from the Office of Student Affairs (Activity Guidance Section) website.</text:span></text:p></text:list-item><text:list-item><text:p text:style-name="P761"><text:span text:style-name="T762">At least one full-time faculty or staff member of the university must serve as the accompanying teacher for class trips.</text:span></text:p></text:list-item><text:list-item><text:p text:style-name="P763"><text:span text:style-name="T764">Activities must comply with the university’s “Guidelines for the Safety and Supervision of Student Activities”.</text:span></text:p></text:list-item><text:list-item><text:p text:style-name="P765"><text:span text:style-name="T766">Parental consent forms must be personally signed or stamped by the student’s parent or guardian. If it is verified that the consent is not from a parent, it constitutes forgery, and the student will be legally responsible for any consequences.</text:span></text:p></text:list-item><text:list-item><text:p text:style-name="P767"><text:span text:style-name="T768">Any contracts with external organizations must be signed in the presence of the instructor or accompanying teacher as the official representative; otherwise,</text:span></text:p></text:list-item></text:list><text:p text:style-name="P769">otherwise, the contract will not be accepted by the university.</text:p><text:p text:style-name="P770"><text:span text:style-name="T771">7. Add the following clause to the contract: “This contract shall only take effect after the<text:s/>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rows-spanned="3">
            <text:p text:style-name="P789"><text:span text:style-name="T790">Student Prepared Materials</text:span><text:span text:style-name="T791"><text:line-break/></text:span><text:span text:style-name="T792">Section</text:span></text:p>
          </table:table-cell>
          <table:table-cell table:style-name="TableCell793" table:number-columns-spanned="2">
            <text:p text:style-name="P794">Travel<text:s/>Insurance and Emergency Contact List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<text:span text:style-name="T809">Parental Consent Form</text:span><text:span text:style-name="T810"><text:s/>(Required for activities such as hiking, river tracing, etc.; not required for general trips)</text:span>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<text:span text:style-name="T825">Travel Accident Insurance</text:span><text:span text:style-name="T826"><text:line-break/></text:span><text:span text:style-name="T827">NT$2,000,000 Accident Insurance + NT$50,000 Medical<text:s/></text:span><text:span text:style-name="T828">Insurance</text:span><text:span text:style-name="T829"><text:line-break/></text:span><text:span text:style-name="T830">(If arranged individually, must be attached and confirmed that<text:s/></text:span><text:span text:style-name="T831">all students and accompanying teachers are insured</text:span><text:span text:style-name="T832">)</text:span>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3">
            <text:p text:style-name="P845">Completed</text:p>
          </table:table-cell>
          <table:covered-table-cell/>
          <table:covered-table-cell/>
          <table:table-cell table:style-name="TableCell846" table:number-columns-spanned="9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Incomplete; Follow-up Required</text:p>
          </table:table-cell>
          <table:covered-table-cell/>
          <table:covered-table-cell/>
          <table:table-cell table:style-name="TableCell851" table:number-columns-spanned="9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3"><text:span text:style-name="T854"><draw:custom-shape svg:x="4.94375in" svg:y="-4.39375in" svg:width="2.12778in" svg:height="3.14514in" draw:z-index="251661824" draw:id="id2" draw:style-name="a2" draw:name="Rectangle 2" text:anchor-type="paragraph"><svg:title/><svg:desc/><text:p text:style-name="P855"><text:span text:style-name="T856">university approves the activity</text:span></text:p><text:p text:style-name="P857">application; otherwise, it is<text:s/>considered null and void, and no payment is required.”</text:p><text:list text:style-name="LFO3" text:continue-numbering="true"><text:list-item><text:p text:style-name="P858">For any related questions or clarifications, please contact the Activity Guidance Section.</text:p></text:list-item></text:list><draw:enhanced-geometry draw:type="non-primitive" svg:viewBox="0 0 21600 21600" draw:enhanced-path="M 0 0 L 21600 0 21600 21600 0 21600 Z N"/></draw:custom-shape></text:span></text:p>
      <text:p text:style-name="P859">Before Departure on the Day of the Activity:</text:p>
      <text:p text:style-name="P860"><text:span text:style-name="T861">The</text:span><text:span text:style-name="T862"><text:s/></text:span><text:span text:style-name="T863">“Vehicle Safety Inspection Form for School-Organized Off-Campus Activities”</text:span><text:span text:style-name="T864"><text:s/></text:span><text:span text:style-name="T865">must be completed before</text:span><text:span text:style-name="T866"><text:s/></text:span><text:span text:style-name="T867">departure when renting vehicles for off-campus activities.</text:span></text:p>
      <text:p text:style-name="P868"><text:span text:style-name="T869">Additionally, within<text:s/></text:span><text:span text:style-name="T870">one week after the activity</text:span><text:span text:style-name="T871">, please submit the completed<text:s/></text:span><text:span text:style-name="T872">Pre-Departure Inspection and Emergency Drill Record Form</text:span><text:span text:style-name="T873"><text:s/>to the<text:s/></text:span><text:span text:style-name="T874">Campus<text:s/></text:span><text:span text:style-name="T875">Safety Center, Office of Student Affairs</text:span><text:span text:style-name="T876">.</text:span></text:p>
      <text:p text:style-name="P877"><text:span text:style-name="T878"><text:s text:c="2"/></text:span></text:p>
      <text:p text:style-name="P879">FM-10550-012</text:p>
      <text:p text:style-name="P880"><text:span text:style-name="T881">Form Revision Date</text:span><text:span text:style-name="T882">：</text:span><text:span text:style-name="T883">112.04.12</text:span></text:p>
      <text:p text:style-name="P884"><text:span text:style-name="T885">Retention Period: 3 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學生班級旅遊保險及緊急連絡人名冊</dc:title>
    <dc:description/>
    <dc:subject/>
    <meta:initial-creator>EXT</meta:initial-creator>
    <dc:creator>mice60932</dc:creator>
    <meta:creation-date>2023-03-22T08:20:00Z</meta:creation-date>
    <dc:date>2026-01-20T13:20:00Z</dc:date>
    <meta:print-date>2017-04-20T03:44:00Z</meta:print-date>
    <meta:template xlink:href="Normal" xlink:type="simple"/>
    <meta:editing-cycles>11</meta:editing-cycles>
    <meta:editing-duration>PT3300S</meta:editing-duration>
    <meta:document-statistic meta:page-count="1" meta:paragraph-count="145" meta:word-count="758" meta:character-count="3047" meta:row-count="486" meta:non-whitespace-character-count="2434"/>
  </office:meta>
</office:document-meta>
</file>